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03E177D99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ítulo2-title">
      <style:graphic-properties draw:stroke="none" draw:fill="none" draw:fill-color="#ffffff" draw:textarea-horizontal-align="justify" draw:textarea-vertical-align="middle" draw:auto-grow-height="true" draw:auto-grow-width="false" fo:min-height="5.356cm" fo:min-width="0cm" fo:padding-top="0.127cm" fo:padding-bottom="0.127cm" fo:padding-left="0.254cm" fo:padding-right="0.254cm" fo:wrap-option="wrap"/>
    </style:style>
    <style:style style:name="pr2" style:family="presentation" style:parent-style-name="Título2-subtitle">
      <style:graphic-properties draw:stroke="none" draw:fill="none" draw:fill-color="#ffffff" draw:textarea-horizontal-align="justify" draw:textarea-vertical-align="top" draw:auto-grow-height="true" draw:auto-grow-width="false" fo:min-height="3.746cm" fo:min-width="0cm" fo:padding-top="0.127cm" fo:padding-bottom="0.127cm" fo:padding-left="0.254cm" fo:padding-right="0.254cm" fo:wrap-option="wrap"/>
    </style:style>
    <style:style style:name="pr3" style:family="presentation" style:parent-style-name="Título2-notes">
      <style:graphic-properties draw:fill-color="#ffffff" fo:min-height="11.432cm"/>
    </style:style>
    <style:style style:name="pr4" style:family="presentation" style:parent-style-name="Título3-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Título3-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Título3-notes">
      <style:graphic-properties draw:fill-color="#ffffff" fo:min-height="11.432cm"/>
    </style:style>
    <style:style style:name="pr7" style:family="presentation" style:parent-style-name="Padrão-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Padrão-outline1">
      <style:graphic-properties draw:stroke="none" draw:fill="none" draw:fill-color="#ffffff" draw:textarea-horizontal-align="justify" draw:textarea-vertical-align="bottom" draw:auto-grow-height="true" draw:auto-grow-width="false" fo:min-height="1.524cm" fo:min-width="0cm" fo:padding-top="0.127cm" fo:padding-bottom="0.127cm" fo:padding-left="0.254cm" fo:padding-right="0.254cm" fo:wrap-option="wrap"/>
    </style:style>
    <style:style style:name="pr9" style:family="presentation" style:parent-style-name="Padrão-outline1">
      <style:graphic-properties draw:stroke="none" draw:fill="none" draw:fill-color="#ffffff" draw:textarea-horizontal-align="justify" draw:textarea-vertical-align="top" draw:auto-grow-height="true" draw:auto-grow-width="false" fo:min-height="10.723cm" fo:min-width="0cm" fo:padding-top="0.127cm" fo:padding-bottom="0.127cm" fo:padding-left="0.254cm" fo:padding-right="0.254cm" fo:wrap-option="wrap"/>
    </style:style>
    <style:style style:name="pr10" style:family="presentation" style:parent-style-name="Padrão-outline1">
      <style:graphic-properties draw:stroke="none" draw:fill="none" draw:fill-color="#ffffff" draw:textarea-horizontal-align="justify" draw:textarea-vertical-align="top" draw:auto-grow-height="true" draw:auto-grow-width="false" fo:min-height="10.723cm" fo:min-width="0cm" fo:padding-top="0.127cm" fo:padding-bottom="0.127cm" fo:padding-left="0.254cm" fo:padding-right="0.254cm" fo:wrap-option="wrap"/>
    </style:style>
    <style:style style:name="pr11" style:family="presentation" style:parent-style-name="Padrão-notes">
      <style:graphic-properties draw:fill-color="#ffffff" fo:min-height="11.432cm"/>
    </style:style>
    <style:style style:name="P1" style:family="paragraph">
      <style:paragraph-properties style:writing-mode="lr-tb" style:font-independent-line-spacing="true"/>
    </style:style>
  </office:automatic-styles>
  <office:body>
    <office:presentation>
      <presentation:date-time-decl presentation:name="dtd1" presentation:source="current-date" style:data-style-name="D1"/>
      <draw:page draw:name="page1" draw:style-name="dp1" draw:master-page-name="Título2" presentation:use-date-time-name="dtd1">
        <draw:frame presentation:style-name="pr1" draw:text-style-name="P1" draw:layer="layout" svg:width="15.994cm" svg:height="5.61cm" svg:x="7.501cm" svg:y="5.917cm" presentation:class="title" presentation:user-transformed="true">
          <draw:text-box>
            <text:list text:style-name="">
              <text:list-header>
                <text:p/>
              </text:list-header>
            </text:list>
          </draw:text-box>
        </draw:frame>
        <draw:frame presentation:style-name="pr2" draw:text-style-name="P1" draw:layer="layout" svg:width="15.8cm" svg:height="4cm" svg:x="7.501cm" svg:y="12.126cm">
          <draw:text-box>
            <text:list text:style-name="">
              <text:list-header>
                <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ítulo3" presentation:use-date-time-name="dtd1">
        <draw:frame presentation:style-name="pr4" draw:text-style-name="P1" draw:layer="layout" svg:width="22.86cm" svg:height="3.176cm" svg:x="1.27cm" svg:y="0.762cm" presentation:class="title" presentation:user-transformed="true">
          <draw:text-box>
            <text:p/>
          </draw:text-box>
        </draw:frame>
        <draw:frame presentation:style-name="pr5" draw:text-style-name="P1" draw:layer="layout" svg:width="22.86cm" svg:height="12.573cm" svg:x="1.27cm" svg:y="4.445cm" presentation:class="outline" presentation:user-transformed="true">
          <draw:text-box>
            <text:p/>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Padrão" presentation:use-date-time-name="dtd1">
        <draw:frame presentation:style-name="pr7" draw:text-style-name="P1" draw:layer="layout" svg:width="22.86cm" svg:height="3.176cm" svg:x="1.27cm" svg:y="0.762cm" presentation:class="title" presentation:user-transformed="true">
          <draw:text-box>
            <text:p/>
          </draw:text-box>
        </draw:frame>
        <draw:frame presentation:style-name="pr8" draw:text-style-name="P1" draw:layer="layout" svg:width="11.223cm" svg:height="1.778cm" svg:x="1.269cm" svg:y="4.262cm" presentation:class="outline" presentation:user-transformed="true">
          <draw:text-box>
            <text:list text:style-name="">
              <text:list-header>
                <text:p/>
              </text:list-header>
            </text:list>
          </draw:text-box>
        </draw:frame>
        <draw:frame presentation:style-name="pr9" draw:text-style-name="P1" draw:layer="layout" svg:width="11.223cm" svg:height="10.977cm" svg:x="1.269cm" svg:y="6.041cm" presentation:class="outline" presentation:user-transformed="true">
          <draw:text-box>
            <text:list text:style-name="">
              <text:list-header>
                <text:p/>
              </text:list-header>
            </text:list>
          </draw:text-box>
        </draw:frame>
        <draw:frame presentation:style-name="pr8" draw:text-style-name="P1" draw:layer="layout" svg:width="11.227cm" svg:height="1.778cm" svg:x="12.902cm" svg:y="4.262cm" presentation:class="outline" presentation:user-transformed="true">
          <draw:text-box>
            <text:list text:style-name="">
              <text:list-header>
                <text:p/>
              </text:list-header>
            </text:list>
          </draw:text-box>
        </draw:frame>
        <draw:frame presentation:style-name="pr10" draw:text-style-name="P1" draw:layer="layout" svg:width="11.227cm" svg:height="10.977cm" svg:x="12.902cm" svg:y="6.041cm" presentation:class="outline" presentation:user-transformed="true">
          <draw:text-box>
            <text:p/>
          </draw:text-box>
        </draw:frame>
        <presentation:notes draw:style-name="dp2">
          <draw:page-thumbnail draw:style-name="gr1" draw:layer="layout" svg:width="12.7cm" svg:height="9.526cm" svg:x="3.175cm" svg:y="1.904cm" draw:page-number="3" presentation:class="page"/>
          <draw:frame presentation:style-name="pr1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style:paragraph-properties fo:text-align="center"/>
    </style:style>
    <style:style style:name="Padrão-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Segoe UI'" style:font-family-generic="swiss" style:font-pitch="variable" fo:font-size="32pt" fo:font-style="normal" fo:text-shadow="none" style:text-underline-style="none" fo:font-weight="normal"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Segoe UI'" style:font-family-generic="swiss" style:font-pitch="variable" fo:font-size="28pt" fo:font-style="normal" fo:text-shadow="none" style:text-underline-style="none" fo:font-weight="normal" style:font-family-asian="'Segoe UI'" style:font-family-generic-asian="swiss" style:font-pitch-asian="variable" style:font-size-asian="28pt" style:font-style-asian="normal" style:font-weight-asian="normal" style:font-family-complex="'Segoe UI'" style:font-family-generic-complex="swiss" style:font-pitch-complex="variable"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Segoe UI'" style:font-family-generic="swiss" style:font-pitch="variable" fo:font-size="24pt" fo:font-style="normal" fo:text-shadow="none" style:text-underline-style="none" fo:font-weight="normal" style:font-family-asian="'Segoe UI'" style:font-family-generic-asian="swiss" style:font-pitch-asian="variable" style:font-size-asian="24pt" style:font-style-asian="normal" style:font-weight-asian="normal" style:font-family-complex="'Segoe UI'" style:font-family-generic-complex="swiss" style:font-pitch-complex="variable"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egoe UI'" style:font-family-generic="swiss" style:font-pitch="variable" fo:font-size="32pt" fo:font-style="normal" fo:text-shadow="none" style:text-underline-style="none" fo:font-weight="normal"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7e33"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e33" style:text-outline="false" style:text-line-through-style="none" style:text-position="0% 100%" fo:font-family="'Segoe UI'" style:font-family-generic="swiss" style:font-pitch="variable" fo:font-size="36pt" fo:font-style="normal" fo:text-shadow="none" style:text-underline-style="none" fo:font-weight="bold" style:font-family-asian="'Segoe UI'" style:font-family-generic-asian="swiss" style:font-pitch-asian="variable" style:font-size-asian="36pt" style:font-style-asian="normal" style:font-weight-asian="bold" style:font-family-complex="'Segoe UI'"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Segoe UI'" style:font-family-generic="swiss" style:font-pitch="variable" fo:font-size="28pt" fo:font-style="normal" fo:text-shadow="none" style:text-underline-style="none" fo:font-weight="normal" style:font-family-asian="'Segoe UI'" style:font-family-generic-asian="swiss" style:font-pitch-asian="variable" style:font-size-asian="28pt" style:font-style-asian="normal" style:font-weight-asian="normal" style:font-family-complex="'Segoe UI'" style:font-family-generic-complex="swis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Segoe UI'" style:font-family-generic="swiss" style:font-pitch="variable" fo:font-size="24pt" fo:font-style="normal" fo:text-shadow="none" style:text-underline-style="none" fo:font-weight="normal" style:font-family-asian="'Segoe UI'" style:font-family-generic-asian="swiss" style:font-pitch-asian="variable" style:font-size-asian="24pt" style:font-style-asian="normal" style:font-weight-asian="normal" style:font-family-complex="'Segoe UI'" style:font-family-generic-complex="swis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egoe UI'" style:font-family-generic="swiss" style:font-pitch="variable" fo:font-size="36pt" fo:font-style="normal" fo:text-shadow="none" style:text-underline-style="none" fo:font-weight="bold" style:letter-kerning="true" style:font-family-asian="'Segoe UI'" style:font-family-generic-asian="swiss" style:font-pitch-asian="variable" style:font-size-asian="36pt" style:font-style-asian="normal" style:font-weight-asian="bold" style:font-family-complex="'Segoe UI'"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style:paragraph-properties fo:text-align="center"/>
    </style:style>
    <style:style style:name="Título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fo:padding-top="0.13cm" fo:padding-bottom="0.13cm" fo:padding-left="0.25cm" fo:padding-right="0.25cm">
        <text:list-style style:name="Título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Segoe UI'" style:font-family-generic="swiss" style:font-pitch="variable" fo:font-size="28pt" fo:font-style="normal" fo:text-shadow="none" style:text-underline-style="none" fo:font-weight="normal" style:font-family-asian="'Segoe UI'" style:font-family-generic-asian="swiss" style:font-pitch-asian="variable" style:font-size-asian="28pt" style:font-style-asian="normal" style:font-weight-asian="normal" style:font-family-complex="'Segoe UI'" style:font-family-generic-complex="swis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Segoe UI'" style:font-family-generic="swiss" style:font-pitch="variable" fo:font-size="24pt" fo:font-style="normal" fo:text-shadow="none" style:text-underline-style="none" fo:font-weight="normal" style:font-family-asian="'Segoe UI'" style:font-family-generic-asian="swiss" style:font-pitch-asian="variable" style:font-size-asian="24pt" style:font-style-asian="normal" style:font-weight-asian="normal" style:font-family-complex="'Segoe UI'" style:font-family-generic-complex="swis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13cm" fo:padding-bottom="0.13cm" fo:padding-left="0.25cm" fo:padding-right="0.25cm">
        <text:list-style style:name="Título2-title">
          <text:list-level-style-number text:level="1" style:num-format="">
            <style:list-level-properties/>
            <style:text-properties fo:color="#007e33"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e33" style:text-outline="false" style:text-line-through-style="none" style:text-position="0% 100%" fo:font-family="'Segoe UI'" style:font-family-generic="swiss" style:font-pitch="variable" fo:font-size="36pt" fo:font-style="normal" fo:text-shadow="none" style:text-underline-style="none" fo:font-weight="bold" style:letter-kerning="true" style:font-family-asian="'Segoe UI'" style:font-family-generic-asian="swiss" style:font-pitch-asian="variable" style:font-size-asian="36pt" style:font-style-asian="normal" style:font-weight-asian="bold" style:font-family-complex="'Segoe UI'"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style:paragraph-properties fo:text-align="center"/>
    </style:style>
    <style:style style:name="Título3-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fo:padding-top="0.13cm" fo:padding-bottom="0.13cm" fo:padding-left="0.25cm" fo:padding-right="0.25cm">
        <text:list-style style:name="Título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graphic-properties>
        <text:list-style style:name="Título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Segoe UI'" style:font-family-generic="swiss" style:font-pitch="variable" fo:font-size="28pt" fo:font-style="normal" fo:text-shadow="none" style:text-underline-style="none" fo:font-weight="normal" style:font-family-asian="'Segoe UI'" style:font-family-generic-asian="swiss" style:font-pitch-asian="variable" style:font-size-asian="28pt" style:font-style-asian="normal" style:font-weight-asian="normal" style:font-family-complex="'Segoe UI'" style:font-family-generic-complex="swiss" style:font-pitch-complex="variable" style:font-size-complex="28pt" style:font-style-complex="normal" style:font-weight-complex="normal" style:font-relief="none"/>
    </style:style>
    <style:style style:name="Título3-outline3" style:family="presentation" style:parent-style-name="Título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Segoe UI'" style:font-family-generic="swiss" style:font-pitch="variable" fo:font-size="24pt" fo:font-style="normal" fo:text-shadow="none" style:text-underline-style="none" fo:font-weight="normal" style:font-family-asian="'Segoe UI'" style:font-family-generic-asian="swiss" style:font-pitch-asian="variable" style:font-size-asian="24pt" style:font-style-asian="normal" style:font-weight-asian="normal" style:font-family-complex="'Segoe UI'" style:font-family-generic-complex="swiss" style:font-pitch-complex="variable" style:font-size-complex="24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egoe UI'" style:font-family-generic="swiss" style:font-pitch="variable" fo:font-size="20pt" fo:font-style="normal" fo:text-shadow="none" style:text-underline-style="none" fo:font-weight="normal"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13cm" fo:padding-bottom="0.13cm" fo:padding-left="0.25cm" fo:padding-right="0.25cm">
        <text:list-style style:name="Título3-title">
          <text:list-level-style-number text:level="1" style:num-format="">
            <style:list-level-properties/>
            <style:text-properties fo:color="#007e33"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e33" style:text-outline="false" style:text-line-through-style="none" style:text-position="0% 100%" fo:font-family="'Segoe UI'" style:font-family-generic="swiss" style:font-pitch="variable" fo:font-size="36pt" fo:font-style="normal" fo:text-shadow="none" style:text-underline-style="none" fo:font-weight="bold" style:letter-kerning="true" style:font-family-asian="'Segoe UI'" style:font-family-generic-asian="swiss" style:font-pitch-asian="variable" style:font-size-asian="36pt" style:font-style-asian="normal" style:font-weight-asian="bold" style:font-family-complex="'Segoe UI'" style:font-family-generic-complex="swiss"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5"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Mgr6" style:family="graphic">
      <style:graphic-properties draw:stroke="none" draw:fill="solid" draw:fill-color="#009640" draw:opacity="100%" draw:textarea-horizontal-align="left" draw:textarea-vertical-align="top" draw:auto-grow-height="false" fo:padding-top="0.127cm" fo:padding-bottom="0.127cm" fo:padding-left="0.254cm" fo:padding-right="0.254cm" fo:wrap-option="wrap"/>
    </style:style>
    <style:style style:name="Mgr7" style:family="graphic">
      <style:graphic-properties draw:stroke="none" draw:fill="solid" draw:fill-color="#ffffff" draw:opacity="100%" draw:textarea-horizontal-align="left" draw:textarea-vertical-align="top" draw:auto-grow-height="false" fo:padding-top="0.127cm" fo:padding-bottom="0.127cm" fo:padding-left="0.254cm" fo:padding-right="0.254cm" fo:wrap-option="wrap"/>
    </style:style>
    <style:style style:name="Mgr8" style:family="graphic">
      <style:graphic-properties draw:stroke="none" draw:fill="solid" draw:fill-color="#ffffff" draw:textarea-horizontal-align="center" draw:textarea-vertical-align="middle" style:protect="position size"/>
    </style:style>
    <style:style style:name="Mgr9"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graphic-properties draw:stroke="none" draw:fill="solid" draw:fill-color="#000000" draw:opacity="100%" draw:textarea-horizontal-align="left" draw:textarea-vertical-align="top" draw:auto-grow-height="false" fo:padding-top="0.127cm" fo:padding-bottom="0.127cm" fo:padding-left="0.254cm" fo:padding-right="0.254cm" fo:wrap-option="wrap"/>
    </style:style>
    <style:style style:name="Mpr1" style:family="presentation" style:parent-style-name="Padrão-backgroundobjects">
      <style:graphic-properties draw:stroke="none" draw:fill="none" draw:fill-color="#ffffff" draw:auto-grow-height="false" draw:auto-grow-width="false" fo:min-height="1.037cm" fo:min-width="0cm" fo:wrap-option="wrap"/>
    </style:style>
    <style:style style:name="Mpr2" style:family="presentation" style:parent-style-name="Padrão-backgroundobjects">
      <style:graphic-properties draw:stroke="none" draw:fill="none" draw:fill-color="#ffffff" draw:auto-grow-height="false" draw:auto-grow-width="false" fo:min-height="1.024cm" fo:min-width="0cm" fo:wrap-option="wrap"/>
    </style:style>
    <style:style style:name="Mpr3" style:family="presentation" style:parent-style-name="Título1-backgroundobjects" style:list-style-name="ML4">
      <style:graphic-properties draw:stroke="none" draw:fill="none" draw:fill-color="#ffffff" draw:auto-grow-height="false" draw:auto-grow-width="false" fo:min-height="1.016cm" fo:min-width="0cm" fo:wrap-option="wrap"/>
    </style:style>
    <style:style style:name="Mpr4" style:family="presentation" style:parent-style-name="Título1-backgroundobjects" style:list-style-name="ML4">
      <style:graphic-properties draw:stroke="none" draw:fill="none" draw:fill-color="#ffffff" draw:auto-grow-height="false" draw:auto-grow-width="false" fo:min-height="1.016cm" fo:min-width="0cm" fo:wrap-option="wrap"/>
    </style:style>
    <style:style style:name="Mpr5" style:family="presentation" style:parent-style-name="Título1-backgroundobjects" style:list-style-name="ML4">
      <style:graphic-properties draw:stroke="none" draw:fill="none" draw:fill-color="#ffffff" draw:auto-grow-height="false" draw:auto-grow-width="false" fo:min-height="1.016cm" fo:min-width="0cm" fo:wrap-option="wrap"/>
    </style:style>
    <style:style style:name="Mpr6"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ítulo2-backgroundobjects" style:list-style-name="ML5">
      <style:graphic-properties draw:stroke="none" draw:fill="none" draw:fill-color="#ffffff" draw:auto-grow-height="false" draw:auto-grow-width="false" fo:min-height="1.016cm" fo:min-width="0cm" fo:wrap-option="wrap"/>
    </style:style>
    <style:style style:name="Mpr9" style:family="presentation" style:parent-style-name="Título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ítulo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ítulo3-backgroundobjects" style:list-style-name="ML5">
      <style:graphic-properties draw:stroke="none" draw:fill="none" draw:fill-color="#ffffff" draw:auto-grow-height="false" draw:auto-grow-width="false" fo:min-height="1.016cm" fo:min-width="0cm" fo:wrap-option="wrap"/>
    </style:style>
    <style:style style:name="Mpr12" style:family="presentation" style:parent-style-name="Título3-backgroundobjects" style:list-style-name="ML5">
      <style:graphic-properties draw:stroke="none" draw:fill="none" draw:fill-color="#ffffff" draw:auto-grow-height="false" draw:auto-grow-width="false" fo:min-height="1.016cm" fo:min-width="0cm" fo:wrap-option="wrap"/>
    </style:style>
    <style:style style:name="Mpr13" style:family="presentation" style:parent-style-name="Título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ítulo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indent="0cm"/>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indent="0cm"/>
    </style:style>
    <style:style style:name="MP11" style:family="paragraph">
      <style:paragraph-properties fo:margin-left="0cm" fo:margin-right="0cm" fo:text-align="center" fo:text-indent="0cm" style:writing-mode="lr-tb" style:font-independent-line-spacing="true"/>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indent="0cm" style:writing-mode="lr-tb" style:font-independent-line-spacing="true"/>
    </style:style>
    <style:style style:name="MT1" style:family="text">
      <style:text-properties fo:language="pt" fo:country="BR" style:font-family-asian="'Segoe UI'" style:font-family-generic-asian="swiss" style:font-pitch-asian="variable" style:font-family-complex="'Segoe UI'" style:font-family-generic-complex="swiss" style:font-pitch-complex="variable"/>
    </style:style>
    <style:style style:name="MT2" style:family="text">
      <style:text-properties fo:color="#ffffff" fo:font-family="'Segoe UI'" style:font-family-generic="swiss" style:font-pitch="variable" fo:font-size="10pt" fo:language="pt" fo:country="BR" fo:font-weight="bold" style:font-family-asian="'Segoe UI'" style:font-family-generic-asian="swiss" style:font-pitch-asian="variable" style:font-size-asian="10pt" style:font-weight-asian="bold" style:font-family-complex="'Segoe UI'" style:font-family-generic-complex="swiss" style:font-pitch-complex="variable" style:font-size-complex="10pt" style:font-weight-complex="bold"/>
    </style:style>
    <style:style style:name="MT3" style:family="text">
      <style:text-properties fo:font-size="12pt" fo:language="pt" fo:country="BR" style:font-size-asian="12pt" style:font-size-complex="12pt"/>
    </style:style>
    <style:style style:name="MT4" style:family="text">
      <style:text-properties fo:color="#898989" fo:font-size="12pt" fo:language="pt" fo:country="BR" style:font-size-asian="12pt" style:font-size-complex="12pt"/>
    </style:style>
    <style:style style:name="MT5" style:family="text">
      <style:text-properties fo:color="#898989" fo:font-family="'Segoe UI'" style:font-family-generic="swiss" style:font-pitch="variable" fo:font-size="12pt" fo:language="pt" fo:country="BR" style:font-family-asian="'Segoe UI'" style:font-family-generic-asian="swiss" style:font-pitch-asian="variable" style:font-size-asian="12pt" style:font-family-complex="'Segoe UI'" style:font-family-generic-complex="swis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5">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adrão" style:page-layout-name="PM1" draw:style-name="Mdp1">
      <draw:frame draw:name="Imagem 14" draw:style-name="Mgr3" draw:text-style-name="MP3" draw:layer="backgroundobjects" svg:width="25.665cm" svg:height="1.879cm" svg:x="-0.119cm" svg:y="17.246cm">
        <draw:image xlink:href="Pictures/10000000000003840000003E177D9971.png" xlink:type="simple" xlink:show="embed" xlink:actuate="onLoad">
          <text:p/>
        </draw:image>
      </draw:frame>
      <draw:frame presentation:style-name="Padrão-title" draw:layer="backgroundobjects" svg:width="22.86cm" svg:height="3.309cm" svg:x="1.27cm" svg:y="0.696cm" presentation:class="title" presentation:placeholder="true">
        <draw:text-box/>
      </draw:frame>
      <draw:frame presentation:style-name="Padrão-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1"><presentation:date-time/></text:span></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1"><text:page-number>&lt;número&gt;</text:page-number></text:span></text:p>
            </text:list-header>
          </text:list>
        </draw:text-box>
      </draw:frame>
      <draw:custom-shape draw:name="Espaço Reservado para Número de Slide 5" draw:style-name="Mgr4" draw:text-style-name="MP5" draw:layer="backgroundobjects" svg:width="5.927cm" svg:height="1.015cm" svg:x="1.301cm" svg:y="18.053cm">
        <text:list text:style-name="ML2">
          <text:list-header>
            <text:p text:style-name="MP4"><text:span text:style-name="MT2"><text:page-number>&lt;número&gt;</text:page-number></text:span></text:p>
          </text:list-header>
        </text:list>
        <draw:enhanced-geometry svg:viewBox="0 0 21600 21600" draw:type="mso-spt202" draw:enhanced-path="M 0 0 L 21600 0 21600 21600 0 21600 0 0 Z N"/>
      </draw:custom-shape>
      <draw:g draw:name="Group 5">
        <draw:custom-shape draw:name="AutoShape 4" draw:style-name="Mgr5" draw:text-style-name="MP5" draw:layer="backgroundobjects" svg:width="8.224cm" svg:height="1.729cm" svg:x="16.444cm" svg:y="17.339cm">
          <text:p/>
          <draw:enhanced-geometry svg:viewBox="0 0 21600 21600" draw:type="rectangle" draw:enhanced-path="M 0 0 L 21600 0 21600 21600 0 21600 0 0 Z N"/>
        </draw:custom-shape>
        <draw:custom-shape draw:name="Freeform 7" draw:style-name="Mgr6" draw:text-style-name="MP5" draw:layer="backgroundobjects" svg:width="2.482cm" svg:height="1.227cm" svg:x="17cm" svg:y="17.616cm">
          <text:p/>
          <draw:enhanced-geometry svg:viewBox="0 0 8042 3987" draw:extrusion-allowed="true" draw:glue-points="475 137 484 97 387 0 290 97 299 137 213 233 310 329 366 312 409 312 465 329 562 233 475 137 0 603 682 600 1369 594 1369 616 680 620 0 624 0 603" draw:glue-point-type="475 137 484 97 387 0 290 97 299 137 213 233 310 329 366 312 409 312 465 329 562 233 475 137 0 603 682 600 1369 594 1369 616 680 620 0 624 0 603" draw:type="non-primitive" draw:enhanced-path="M 2793 804 C 2825 732 2843 653 2843 569 C 2843 255 2588 0 2273 0 C 1959 0 1704 255 1704 569 C 1704 653 1722 733 1754 804 C 1470 837 1250 1078 1250 1370 C 1250 1685 1505 1940 1819 1940 C 1942 1940 2055 1901 2148 1836 L 2402 1836 C 2495 1901 2609 1940 2731 1940 C 3046 1940 3301 1685 3301 1370 C 3301 1076 3078 834 2793 804 M 0 3550 C 311 3452 1391 3216 4008 3535 C 6967 3895 7922 3549 8042 3498 L 8042 3625 C 7788 3714 6732 3987 3994 3653 C 1244 3318 225 3594 0 3675 L 0 3550 Z N"/>
        </draw:custom-shape>
        <draw:custom-shape draw:name="Freeform 8" draw:style-name="Mgr7" draw:text-style-name="MP5" draw:layer="backgroundobjects" svg:width="7.111cm" svg:height="0.438cm" svg:x="17cm" svg:y="18.162cm">
          <text:p/>
          <draw:enhanced-geometry svg:viewBox="0 0 23042 1426" draw:extrusion-allowed="true" draw:glue-points="3920 192 3889 153 3896 190 3802 149 3828 140 3642 145 3730 143 3601 125 3585 202 3559 154 3560 190 3420 202 3301 163 3350 193 3202 162 3234 91 3221 201 3031 167 3056 130 3005 157 2985 124 2979 145 2902 132 2884 186 2788 180 2738 151 2680 142 2650 146 2726 171 2471 140 2429 163 2359 162 2391 91 2378 201 2283 184 2251 147 2250 198 2194 146 2175 123 2229 202 2048 203 2052 141 2035 168 1995 125 1891 156 1889 126 1891 171 1758 113 1686 202 1586 99 1551 201 6 180 264 84 418 49 517 77 607 122 643 205 825 115 1301 155 1147 90 1199 66 1302 185" draw:glue-point-type="3920 192 3889 153 3896 190 3802 149 3828 140 3642 145 3730 143 3601 125 3585 202 3559 154 3560 190 3420 202 3301 163 3350 193 3202 162 3234 91 3221 201 3031 167 3056 130 3005 157 2985 124 2979 145 2902 132 2884 186 2788 180 2738 151 2680 142 2650 146 2726 171 2471 140 2429 163 2359 162 2391 91 2378 201 2283 184 2251 147 2250 198 2194 146 2175 123 2229 202 2048 203 2052 141 2035 168 1995 125 1891 156 1889 126 1891 171 1758 113 1686 202 1586 99 1551 201 6 180 264 84 418 49 517 77 607 122 643 205 825 115 1301 155 1147 90 1199 66 1302 185" draw:type="non-primitive" draw:enhanced-path="M 22727 1045 C 22728 1030 22732 1019 22740 1010 C 22748 1001 22760 995 22774 991 C 22788 987 22804 985 22822 985 C 22833 985 22845 985 22856 986 C 22867 987 22878 987 22888 988 C 22888 1001 22885 1014 22881 1027 C 22876 1039 22870 1051 22862 1061 C 22853 1071 22843 1079 22831 1085 C 22819 1091 22806 1094 22791 1094 C 22779 1094 22768 1092 22759 1088 C 22749 1084 22742 1079 22736 1072 C 22730 1064 22728 1055 22727 1045 M 23042 1188 C 23038 1170 23036 1152 23035 1134 C 23034 1117 23033 1099 23033 1081 L 23033 913 C 23033 879 23027 850 23016 826 C 23004 802 22989 783 22969 768 C 22949 753 22926 743 22900 736 C 22875 729 22847 726 22818 726 C 22785 726 22754 729 22724 734 C 22694 739 22666 747 22638 758 L 22641 864 C 22663 852 22686 843 22710 838 C 22734 832 22759 830 22784 830 C 22804 830 22821 832 22836 836 C 22851 841 22864 849 22873 860 C 22882 872 22887 888 22888 908 C 22877 906 22866 905 22853 904 C 22840 902 22828 902 22815 902 C 22801 902 22785 902 22769 904 C 22752 905 22735 907 22718 911 C 22700 915 22683 920 22667 927 C 22651 934 22637 944 22624 955 C 22611 966 22601 980 22593 997 C 22586 1013 22582 1033 22582 1056 C 22582 1080 22587 1102 22596 1119 C 22605 1137 22617 1152 22633 1164 C 22649 1175 22667 1184 22687 1190 C 22707 1195 22728 1198 22751 1198 C 22772 1198 22791 1195 22808 1189 C 22826 1184 22841 1175 22855 1163 C 22869 1151 22882 1135 22894 1117 L 22895 1117 C 22896 1128 22896 1140 22897 1152 C 22898 1164 22898 1176 22899 1188 L 23042 1188 Z M 22367 957 C 22367 981 22363 1003 22356 1021 C 22348 1039 22337 1053 22323 1063 C 22309 1073 22293 1078 22273 1079 C 22255 1078 22239 1073 22225 1063 C 22211 1053 22199 1040 22191 1023 C 22182 1005 22178 985 22178 963 C 22178 941 22182 921 22189 903 C 22197 885 22208 871 22223 861 C 22237 851 22254 846 22273 846 C 22288 846 22301 849 22313 855 C 22325 861 22335 869 22343 879 C 22351 889 22357 901 22361 915 C 22365 928 22367 942 22367 957 Z M 22022 1370 L 22177 1370 L 22177 1124 L 22179 1124 C 22189 1142 22202 1157 22217 1167 C 22232 1178 22249 1186 22267 1191 C 22285 1196 22304 1198 22322 1198 C 22356 1198 22385 1191 22411 1179 C 22437 1166 22458 1148 22475 1126 C 22493 1104 22506 1078 22515 1048 C 22524 1019 22528 988 22528 954 C 22528 932 22525 910 22520 888 C 22515 867 22507 846 22496 827 C 22486 807 22472 790 22457 775 C 22441 760 22423 748 22403 739 C 22383 731 22360 726 22335 726 C 22311 726 22288 729 22267 736 C 22245 742 22226 752 22209 766 C 22191 780 22178 797 22167 818 L 22165 818 L 22165 737 L 22022 737 L 22022 1370 Z M 21159 1188 L 21315 1188 L 21315 997 C 21315 949 21323 913 21338 890 C 21354 867 21375 856 21403 856 C 21418 856 21430 860 21439 868 C 21448 875 21455 886 21459 899 C 21464 913 21466 928 21466 945 L 21466 1188 L 21621 1188 L 21621 997 C 21622 949 21630 913 21645 890 C 21660 867 21682 856 21710 856 C 21724 856 21736 860 21746 868 C 21755 876 21762 886 21766 899 C 21770 913 21772 928 21772 945 L 21772 1188 L 21928 1188 L 21928 922 C 21928 891 21926 864 21921 840 C 21917 816 21909 795 21897 778 C 21885 761 21869 748 21848 740 C 21828 731 21801 726 21769 726 C 21747 726 21727 729 21707 735 C 21687 741 21669 751 21652 763 C 21635 776 21621 793 21608 813 C 21600 793 21589 777 21575 764 C 21561 751 21545 742 21527 736 C 21509 729 21489 726 21467 726 C 21443 726 21421 729 21400 736 C 21379 743 21360 753 21343 767 C 21327 780 21313 798 21303 820 L 21301 820 L 21301 737 L 21159 737 L 21159 1188 Z M 20754 1045 C 20754 1030 20758 1019 20766 1010 C 20775 1001 20786 995 20800 991 C 20814 987 20830 985 20848 985 C 20860 985 20871 985 20882 986 C 20893 987 20904 987 20914 988 C 20914 1001 20912 1014 20907 1027 C 20903 1039 20896 1051 20888 1061 C 20880 1071 20869 1079 20858 1085 C 20846 1091 20833 1094 20818 1094 C 20806 1094 20795 1092 20785 1088 C 20775 1084 20768 1079 20762 1072 C 20757 1064 20754 1055 20754 1045 Z M 21068 1188 C 21065 1170 21063 1152 21061 1134 C 21060 1117 21059 1099 21059 1081 L 21059 913 C 21059 879 21053 850 21042 826 C 21031 802 21015 783 20995 768 C 20975 753 20953 743 20927 736 C 20901 729 20874 726 20845 726 C 20811 726 20780 729 20750 734 C 20721 739 20692 747 20665 758 L 20667 864 C 20689 852 20712 843 20736 838 C 20761 832 20786 830 20811 830 C 20830 830 20847 832 20862 836 C 20878 841 20890 849 20899 860 C 20909 872 20913 888 20914 908 C 20904 906 20892 905 20880 904 C 20867 902 20854 902 20841 902 C 20827 902 20812 902 20795 904 C 20778 905 20761 907 20744 911 C 20726 915 20710 920 20694 927 C 20677 934 20663 944 20650 955 C 20637 966 20627 980 20620 997 C 20612 1013 20608 1033 20608 1056 C 20608 1080 20613 1102 20622 1119 C 20631 1137 20643 1152 20659 1164 C 20675 1175 20693 1184 20713 1190 C 20733 1195 20755 1198 20777 1198 C 20798 1198 20818 1195 20835 1189 C 20852 1184 20867 1175 20882 1163 C 20896 1151 20908 1135 20920 1117 L 20922 1117 C 20922 1128 20922 1140 20923 1152 C 20924 1164 20925 1176 20925 1188 L 21068 1188 Z M 20261 698 L 20303 698 C 20321 697 20338 700 20353 705 C 20368 710 20380 719 20389 730 C 20397 742 20402 759 20402 779 C 20402 800 20397 816 20389 829 C 20380 841 20368 849 20353 855 C 20338 860 20321 862 20303 862 L 20261 862 L 20261 698 Z M 20100 1188 L 20261 1188 L 20261 976 L 20323 976 C 20374 976 20417 968 20453 953 C 20488 938 20516 915 20535 886 C 20554 857 20563 822 20563 781 C 20564 714 20541 664 20497 631 C 20452 599 20384 583 20292 583 L 20100 583 L 20100 1188 Z M 19498 1089 C 19480 1089 19465 1085 19452 1079 C 19439 1072 19429 1063 19420 1051 C 19412 1039 19406 1026 19403 1010 C 19399 995 19397 979 19397 963 C 19397 946 19399 929 19403 914 C 19406 899 19412 885 19420 873 C 19429 862 19439 852 19452 846 C 19465 839 19480 835 19498 835 C 19516 835 19531 839 19544 846 C 19557 852 19567 862 19576 873 C 19584 885 19590 899 19594 914 C 19598 929 19599 946 19599 963 C 19599 979 19598 995 19594 1010 C 19590 1026 19584 1039 19576 1051 C 19567 1063 19557 1072 19544 1079 C 19531 1085 19516 1089 19498 1089 Z M 19498 1198 C 19535 1198 19570 1193 19602 1182 C 19634 1172 19661 1156 19685 1136 C 19709 1116 19727 1091 19740 1062 C 19754 1033 19760 1000 19760 963 C 19760 925 19754 892 19740 862 C 19727 833 19709 808 19685 788 C 19661 768 19634 753 19602 742 C 19570 731 19535 726 19498 726 C 19461 726 19426 731 19394 742 C 19362 753 19335 768 19311 788 C 19287 808 19269 833 19256 862 C 19243 892 19236 925 19236 963 C 19236 1000 19243 1033 19256 1062 C 19269 1091 19287 1116 19311 1136 C 19335 1156 19362 1172 19394 1182 C 19426 1193 19461 1198 19498 1198 Z M 18818 957 C 18818 942 18820 928 18824 915 C 18829 901 18835 889 18843 879 C 18851 869 18861 861 18872 855 C 18884 849 18897 846 18913 846 C 18932 846 18949 851 18963 861 C 18977 871 18988 885 18996 903 C 19004 920 19008 941 19008 963 C 19008 986 19003 1005 18995 1023 C 18986 1040 18975 1054 18960 1063 C 18946 1073 18930 1078 18913 1079 C 18893 1078 18876 1073 18862 1063 C 18848 1053 18837 1039 18830 1021 C 18822 1003 18818 981 18818 957 Z M 19164 538 L 19007 538 L 19007 795 L 19005 795 C 18992 777 18977 764 18961 754 C 18945 744 18928 737 18909 732 C 18891 728 18871 726 18850 726 C 18825 726 18803 731 18782 739 C 18762 748 18744 759 18728 774 C 18713 789 18700 806 18689 826 C 18679 845 18671 866 18665 888 C 18660 909 18657 932 18657 954 C 18657 988 18662 1019 18670 1048 C 18679 1078 18692 1104 18710 1126 C 18727 1148 18749 1166 18775 1179 C 18800 1191 18830 1198 18863 1198 C 18888 1198 18910 1194 18931 1186 C 18952 1178 18970 1167 18985 1153 C 19000 1139 19011 1124 19018 1107 L 19020 1107 L 19020 1188 L 19164 1188 L 19164 538 Z M 18143 1188 L 18299 1188 L 18299 538 L 18143 538 L 18143 1188 Z M 17719 1045 C 17719 1030 17724 1019 17732 1010 C 17740 1001 17752 995 17766 991 C 17780 987 17796 985 17814 985 C 17825 985 17837 985 17848 986 C 17859 987 17870 987 17879 988 C 17879 1001 17877 1014 17873 1027 C 17868 1039 17862 1051 17854 1061 C 17845 1071 17835 1079 17823 1085 C 17811 1091 17798 1094 17783 1094 C 17771 1094 17760 1092 17751 1088 C 17741 1084 17733 1079 17728 1072 C 17722 1064 17719 1055 17719 1045 Z M 18034 1188 C 18030 1170 18028 1152 18027 1134 C 18026 1117 18025 1099 18025 1081 L 18025 913 C 18025 879 18019 850 18008 826 C 17996 802 17981 783 17961 768 C 17941 753 17918 743 17892 736 C 17867 729 17839 726 17810 726 C 17777 726 17745 729 17716 734 C 17686 739 17658 747 17630 758 L 17633 864 C 17654 852 17677 843 17702 838 C 17726 832 17751 830 17776 830 C 17795 830 17813 832 17828 836 C 17843 841 17856 849 17865 860 C 17874 872 17879 888 17879 908 C 17869 906 17858 905 17845 904 C 17832 902 17820 902 17807 902 C 17793 902 17777 902 17761 904 C 17744 905 17727 907 17709 911 C 17692 915 17675 920 17659 927 C 17643 934 17628 944 17616 955 C 17603 966 17593 980 17585 997 C 17578 1013 17574 1033 17574 1056 C 17574 1080 17579 1102 17588 1119 C 17597 1137 17609 1152 17625 1164 C 17640 1175 17658 1184 17679 1190 C 17699 1195 17720 1198 17743 1198 C 17764 1198 17783 1195 17800 1189 C 17817 1184 17833 1175 17847 1163 C 17861 1151 17874 1135 17886 1117 L 17887 1117 C 17887 1128 17888 1140 17889 1152 C 17890 1164 17890 1176 17891 1188 L 18034 1188 Z M 17541 731 C 17533 730 17525 729 17515 728 C 17506 727 17497 726 17488 726 C 17466 726 17446 730 17429 738 C 17413 745 17398 756 17386 770 C 17374 784 17364 800 17355 820 L 17353 820 L 17353 737 L 17211 737 L 17211 1188 L 17367 1188 L 17367 997 C 17367 968 17371 942 17380 921 C 17389 900 17402 884 17418 873 C 17435 862 17456 856 17480 856 C 17489 856 17498 856 17507 857 C 17516 857 17524 859 17533 861 L 17541 731 Z M 16816 919 C 16817 902 16821 886 16828 872 C 16834 858 16843 846 16856 838 C 16868 829 16884 825 16903 825 C 16923 825 16940 829 16953 838 C 16966 846 16975 857 16981 872 C 16986 886 16989 902 16989 919 L 16816 919 Z M 17130 1008 L 17130 979 C 17130 952 17127 926 17122 901 C 17117 876 17109 853 17098 832 C 17086 811 17072 792 17054 776 C 17036 761 17015 748 16990 740 C 16964 731 16935 726 16902 726 C 16867 726 16834 731 16805 742 C 16775 752 16750 768 16728 788 C 16707 808 16690 833 16678 862 C 16666 891 16660 924 16660 962 C 16660 999 16667 1032 16680 1061 C 16693 1091 16712 1115 16736 1136 C 16759 1156 16787 1171 16819 1182 C 16851 1193 16885 1198 16923 1198 C 16952 1198 16980 1196 17008 1191 C 17036 1187 17063 1179 17088 1169 L 17088 1059 C 17064 1072 17041 1081 17018 1086 C 16994 1092 16972 1094 16950 1094 C 16925 1094 16903 1091 16884 1085 C 16865 1080 16850 1070 16839 1058 C 16828 1045 16821 1028 16818 1008 L 17130 1007 L 17130 1008 Z M 16243 957 C 16243 942 16245 928 16249 915 C 16253 901 16259 889 16267 879 C 16275 869 16285 861 16297 855 C 16309 849 16322 846 16337 846 C 16356 846 16373 851 16387 861 C 16401 871 16412 885 16420 903 C 16428 920 16432 941 16432 963 C 16432 986 16428 1005 16419 1023 C 16411 1040 16399 1054 16385 1063 C 16371 1073 16355 1078 16337 1079 C 16318 1078 16301 1073 16286 1063 C 16272 1053 16262 1039 16254 1021 C 16247 1003 16243 981 16243 957 Z M 16588 538 L 16432 538 L 16432 795 L 16430 795 C 16417 777 16402 764 16386 754 C 16370 744 16352 737 16334 732 C 16315 728 16296 726 16275 726 C 16250 726 16227 731 16207 739 C 16186 748 16169 759 16153 774 C 16137 789 16124 806 16114 826 C 16103 845 16095 866 16090 888 C 16084 909 16082 932 16082 954 C 16082 988 16086 1019 16095 1048 C 16104 1078 16117 1104 16134 1126 C 16152 1148 16173 1166 16199 1179 C 16225 1191 16254 1198 16288 1198 C 16312 1198 16335 1194 16355 1186 C 16376 1178 16395 1167 16410 1153 C 16425 1139 16436 1124 16443 1107 L 16445 1107 L 16445 1188 L 16588 1188 L 16588 538 Z M 15708 919 C 15710 902 15713 886 15720 872 C 15726 858 15736 846 15748 838 C 15761 829 15776 825 15795 825 C 15816 825 15832 829 15845 838 C 15858 846 15867 857 15873 872 C 15879 886 15882 902 15882 919 L 15708 919 Z M 16022 1008 L 16022 979 C 16022 952 16020 926 16014 901 C 16009 876 16001 853 15990 832 C 15979 811 15964 792 15947 776 C 15929 761 15907 748 15882 740 C 15857 731 15828 726 15794 726 C 15759 726 15727 731 15697 742 C 15668 752 15642 768 15621 788 C 15599 808 15582 833 15571 862 C 15559 891 15553 924 15553 962 C 15553 999 15559 1032 15573 1061 C 15586 1091 15604 1115 15628 1136 C 15652 1156 15679 1171 15711 1182 C 15743 1193 15778 1198 15815 1198 C 15844 1198 15873 1196 15901 1191 C 15929 1187 15955 1179 15980 1169 L 15980 1059 C 15957 1072 15933 1081 15910 1086 C 15886 1092 15864 1094 15843 1094 C 15817 1094 15795 1091 15776 1085 C 15758 1080 15743 1070 15731 1058 C 15720 1045 15713 1028 15710 1008 L 16022 1007 L 16022 1008 Z M 15096 1188 L 15257 1188 L 15257 944 L 15490 944 L 15490 830 L 15257 830 L 15257 698 L 15501 698 L 15501 583 L 15096 583 L 15096 1188 Z M 14433 919 C 14434 902 14438 886 14444 872 C 14451 858 14460 846 14473 838 C 14485 829 14501 825 14519 825 C 14540 825 14557 829 14570 838 C 14582 846 14592 857 14597 872 C 14603 886 14606 902 14606 919 L 14433 919 Z M 14746 1008 L 14746 979 C 14746 952 14744 926 14739 901 C 14733 876 14725 853 14714 832 C 14703 811 14689 792 14671 776 C 14653 761 14632 748 14606 740 C 14581 731 14552 726 14519 726 C 14483 726 14451 731 14422 742 C 14392 752 14367 768 14345 788 C 14324 808 14307 833 14295 862 C 14283 891 14277 924 14277 962 C 14277 999 14284 1032 14297 1061 C 14310 1091 14329 1115 14352 1136 C 14376 1156 14404 1171 14436 1182 C 14467 1193 14502 1198 14539 1198 C 14569 1198 14597 1196 14625 1191 C 14653 1187 14680 1179 14705 1169 L 14705 1059 C 14681 1072 14658 1081 14634 1086 C 14611 1092 14588 1094 14567 1094 C 14542 1094 14520 1091 14501 1085 C 14482 1080 14467 1070 14456 1058 C 14445 1045 14437 1028 14435 1008 L 14746 1007 L 14746 1008 Z M 13860 957 C 13860 942 13862 928 13866 915 C 13870 901 13876 889 13884 879 C 13892 869 13902 861 13914 855 C 13925 849 13939 846 13954 846 C 13973 846 13990 851 14004 861 C 14018 871 14029 885 14037 903 C 14045 920 14049 941 14049 963 C 14049 986 14045 1005 14036 1023 C 14028 1040 14016 1054 14002 1063 C 13987 1073 13972 1078 13954 1079 C 13934 1078 13917 1073 13903 1063 C 13889 1053 13878 1039 13871 1021 C 13863 1003 13860 981 13860 957 Z M 14205 538 L 14048 538 L 14048 795 L 14047 795 C 14033 777 14019 764 14003 754 C 13987 744 13969 737 13951 732 C 13932 728 13912 726 13892 726 C 13867 726 13844 731 13824 739 C 13803 748 13785 759 13770 774 C 13754 789 13741 806 13730 826 C 13720 845 13712 866 13706 888 C 13701 909 13698 932 13698 954 C 13698 988 13703 1019 13712 1048 C 13721 1078 13734 1104 13751 1126 C 13769 1148 13790 1166 13816 1179 C 13841 1191 13871 1198 13905 1198 C 13929 1198 13951 1194 13972 1186 C 13993 1178 14011 1167 14026 1153 C 14042 1139 14053 1124 14060 1107 L 14061 1107 L 14061 1188 L 14205 1188 L 14205 538 Z M 13315 1045 C 13315 1030 13319 1019 13328 1010 C 13336 1001 13347 995 13361 991 C 13375 987 13391 985 13409 985 C 13421 985 13432 985 13443 986 C 13455 987 13465 987 13475 988 C 13475 1001 13473 1014 13468 1027 C 13464 1039 13457 1051 13449 1061 C 13441 1071 13431 1079 13419 1085 C 13407 1091 13394 1094 13379 1094 C 13367 1094 13356 1092 13346 1088 C 13336 1084 13329 1079 13323 1072 C 13318 1064 13315 1055 13315 1045 Z M 13629 1188 C 13626 1170 13624 1152 13622 1134 C 13621 1117 13620 1099 13620 1081 L 13620 913 C 13620 879 13614 850 13603 826 C 13592 802 13576 783 13556 768 C 13536 753 13514 743 13488 736 C 13462 729 13435 726 13406 726 C 13372 726 13341 729 13311 734 C 13282 739 13253 747 13226 758 L 13228 864 C 13250 852 13273 843 13297 838 C 13322 832 13347 830 13372 830 C 13391 830 13408 832 13423 836 C 13439 841 13451 849 13460 860 C 13470 872 13474 888 13475 908 C 13465 906 13453 905 13441 904 C 13428 902 13415 902 13402 902 C 13388 902 13373 902 13356 904 C 13339 905 13322 907 13305 911 C 13287 915 13271 920 13255 927 C 13238 934 13224 944 13211 955 C 13198 966 13188 980 13181 997 C 13173 1013 13169 1033 13169 1056 C 13169 1080 13174 1102 13183 1119 C 13192 1137 13205 1152 13220 1164 C 13236 1175 13254 1184 13274 1190 C 13294 1195 13316 1198 13338 1198 C 13359 1198 13379 1195 13396 1189 C 13413 1184 13428 1175 13443 1163 C 13457 1151 13469 1135 13481 1117 L 13483 1117 C 13483 1128 13483 1140 13484 1152 C 13485 1164 13486 1176 13486 1188 L 13629 1188 Z M 12752 957 C 12752 942 12754 928 12758 915 C 12762 901 12768 889 12776 879 C 12784 869 12794 861 12806 855 C 12818 849 12831 846 12846 846 C 12865 846 12882 851 12896 861 C 12911 871 12922 885 12930 903 C 12938 920 12941 941 12942 963 C 12941 986 12937 1005 12928 1023 C 12920 1040 12908 1054 12894 1063 C 12880 1073 12864 1078 12846 1079 C 12827 1078 12810 1073 12796 1063 C 12782 1053 12771 1039 12763 1021 C 12756 1003 12752 981 12752 957 Z M 13097 538 L 12941 538 L 12941 795 L 12939 795 C 12926 777 12911 764 12895 754 C 12879 744 12862 737 12843 732 C 12825 728 12805 726 12784 726 C 12759 726 12736 731 12716 739 C 12696 748 12678 759 12662 774 C 12646 789 12633 806 12623 826 C 12612 845 12604 866 12599 888 C 12594 909 12591 932 12591 954 C 12591 988 12595 1019 12604 1048 C 12613 1078 12626 1104 12643 1126 C 12661 1148 12682 1166 12708 1179 C 12734 1191 12763 1198 12797 1198 C 12821 1198 12844 1194 12865 1186 C 12886 1178 12904 1167 12919 1153 C 12934 1139 12945 1124 12952 1107 L 12954 1107 L 12954 1188 L 13097 1188 L 13097 538 Z M 12497 549 L 12341 549 L 12341 663 L 12497 663 L 12497 549 Z M 12341 1188 L 12497 1188 L 12497 737 L 12341 737 L 12341 1188 Z M 11873 1176 C 11888 1181 11904 1185 11920 1189 C 11936 1192 11954 1194 11973 1196 C 11992 1197 12013 1198 12037 1198 C 12057 1198 12078 1197 12098 1194 C 12118 1191 12137 1186 12155 1180 C 12173 1173 12189 1164 12202 1152 C 12216 1141 12227 1127 12235 1109 C 12243 1092 12247 1071 12247 1047 C 12247 1023 12243 1003 12234 987 C 12226 971 12215 958 12201 948 C 12187 938 12172 930 12156 924 C 12139 918 12123 914 12106 910 C 12090 906 12075 902 12061 899 C 12047 895 12036 890 12028 885 C 12019 879 12015 871 12015 861 C 12015 855 12017 850 12021 846 C 12026 842 12031 839 12038 836 C 12045 834 12053 832 12061 831 C 12070 830 12078 830 12087 830 C 12100 830 12114 831 12128 834 C 12143 836 12157 839 12171 844 C 12185 848 12197 854 12208 860 L 12220 752 C 12195 742 12169 735 12142 732 C 12116 728 12089 726 12062 726 C 12044 726 12025 728 12007 731 C 11989 735 11972 740 11955 748 C 11939 755 11924 764 11911 776 C 11898 788 11888 801 11881 817 C 11873 833 11870 852 11870 872 C 11870 896 11874 915 11882 930 C 11890 945 11900 958 11914 967 C 11927 977 11941 984 11957 990 C 11973 995 11988 1000 12004 1004 C 12020 1008 12034 1012 12047 1016 C 12060 1020 12071 1026 12079 1032 C 12087 1038 12091 1047 12091 1058 C 12091 1068 12088 1076 12082 1081 C 12076 1086 12068 1090 12059 1092 C 12049 1093 12039 1094 12028 1094 C 12009 1094 11991 1093 11973 1089 C 11955 1086 11939 1083 11923 1078 C 11908 1073 11894 1068 11882 1063 L 11873 1176 Z M 11836 731 C 11828 730 11819 729 11810 728 C 11801 727 11792 726 11783 726 C 11760 726 11741 730 11724 738 C 11708 745 11693 756 11681 770 C 11669 784 11658 800 11650 820 L 11648 820 L 11648 737 L 11506 737 L 11506 1188 L 11662 1188 L 11662 997 C 11662 968 11666 942 11675 921 C 11684 900 11696 884 11713 873 C 11730 862 11751 856 11775 856 C 11784 856 11793 856 11802 857 C 11811 857 11819 859 11828 861 L 11836 731 Z M 11111 919 C 11112 902 11116 886 11122 872 C 11129 858 11138 846 11151 838 C 11163 829 11179 825 11197 825 C 11218 825 11235 829 11248 838 C 11260 846 11270 857 11276 872 C 11281 886 11284 902 11284 919 L 11111 919 Z M 11424 1008 L 11424 979 C 11424 952 11422 926 11417 901 C 11411 876 11403 853 11392 832 C 11381 811 11367 792 11349 776 C 11331 761 11310 748 11284 740 C 11259 731 11230 726 11197 726 C 11161 726 11129 731 11100 742 C 11070 752 11045 768 11023 788 C 11002 808 10985 833 10973 862 C 10961 891 10955 924 10955 962 C 10955 999 10962 1032 10975 1061 C 10988 1091 11007 1115 11030 1136 C 11054 1156 11082 1171 11114 1182 C 11145 1193 11180 1198 11217 1198 C 11246 1198 11275 1196 11303 1191 C 11331 1187 11357 1179 11383 1169 L 11383 1059 C 11359 1072 11336 1081 11312 1086 C 11289 1092 11266 1094 11245 1094 C 11220 1094 11198 1091 11179 1085 C 11160 1080 11145 1070 11134 1058 C 11123 1045 11115 1028 11113 1008 L 11424 1007 L 11424 1008 Z M 10575 1188 L 10752 1188 L 10919 737 L 10764 737 L 10670 1058 L 10668 1058 L 10575 737 L 10408 737 L 10575 1188 Z M 10332 549 L 10176 549 L 10176 663 L 10332 663 L 10332 549 Z M 10176 1188 L 10332 1188 L 10332 737 L 10176 737 L 10176 1188 Z M 9581 1188 L 9736 1188 L 9736 997 C 9736 949 9745 913 9761 890 C 9777 867 9801 856 9833 856 C 9848 856 9860 859 9871 867 C 9882 874 9890 886 9896 902 C 9902 919 9905 941 9905 970 L 9905 1188 L 10061 1188 L 10061 906 C 10061 883 10058 860 10052 839 C 10045 817 10035 798 10021 781 C 10007 764 9990 751 9968 741 C 9946 731 9920 726 9889 726 C 9865 726 9843 729 9822 736 C 9801 743 9782 753 9765 767 C 9748 780 9735 798 9724 820 L 9723 820 L 9723 737 L 9581 737 L 9581 1188 Z M 9484 583 L 9323 583 L 9323 931 C 9324 951 9322 970 9319 988 C 9316 1006 9310 1021 9302 1035 C 9295 1048 9284 1059 9270 1067 C 9257 1075 9240 1078 9219 1079 C 9199 1078 9182 1075 9169 1067 C 9155 1059 9144 1048 9137 1035 C 9129 1021 9124 1006 9120 988 C 9117 970 9115 951 9116 931 L 9116 583 L 8955 583 L 8955 958 C 8955 999 8961 1035 8974 1065 C 8986 1096 9004 1121 9028 1140 C 9051 1160 9079 1174 9112 1184 C 9144 1193 9180 1198 9220 1198 C 9259 1198 9295 1193 9327 1184 C 9360 1174 9388 1160 9411 1140 C 9435 1121 9453 1096 9465 1065 C 9478 1035 9484 999 9485 958 L 9484 583 Z M 978 287 L 618 287 L 618 795 C 618 917 570 979 475 979 C 396 979 357 926 357 820 L 357 287 L 0 287 L 0 811 C 0 930 12 1014 36 1062 C 86 1160 179 1209 317 1209 C 437 1209 538 1158 618 1056 L 618 1188 L 978 1188 L 978 287 Z M 2027 663 C 2027 547 2015 465 1993 418 C 1943 316 1849 265 1709 265 C 1587 265 1486 316 1405 418 L 1405 287 L 1049 287 L 1049 1188 L 1405 1188 L 1405 681 C 1405 557 1454 494 1550 494 C 1630 494 1670 548 1670 654 L 1670 1188 L 2027 1188 L 2027 663 Z M 2099 220 L 2456 220 L 2456 0 L 2099 0 L 2099 220 Z M 2456 287 L 2099 287 L 2099 1188 L 2456 1188 L 2456 295 L 2456 287 Z M 4053 914 C 4043 938 4026 957 4002 972 C 3979 986 3955 993 3931 993 C 3907 993 3885 983 3866 962 C 3847 941 3837 916 3837 889 C 3837 821 3891 773 3998 745 C 4034 735 4059 728 4073 725 L 4073 806 C 4073 848 4067 884 4053 914 Z M 3158 912 C 3129 987 3085 1024 3027 1024 C 2982 1024 2946 998 2919 946 C 2892 894 2879 824 2879 736 C 2879 649 2893 580 2921 530 C 2949 480 2988 454 3037 454 C 3084 454 3121 479 3148 528 C 3175 577 3189 644 3189 729 C 3189 799 3179 860 3158 912 Z M 4421 905 L 4421 696 C 4421 557 4400 459 4358 404 C 4287 312 4169 265 4003 265 C 3855 265 3718 307 3590 390 L 3691 550 C 3768 486 3842 454 3914 454 C 3987 454 4040 484 4073 544 L 3928 575 C 3796 602 3700 640 3639 688 C 3608 712 3583 738 3564 766 C 3565 750 3565 734 3565 717 C 3565 583 3529 474 3456 391 C 3384 307 3289 265 3173 265 C 3111 265 3059 276 3015 297 C 2971 318 2926 355 2879 408 L 2879 287 L 2529 287 L 2529 1426 L 2879 1426 L 2879 1067 C 2925 1120 2967 1157 3005 1178 C 3043 1199 3089 1209 3140 1209 C 3260 1209 3361 1162 3443 1067 C 3471 1034 3494 999 3512 962 C 3518 1025 3545 1081 3592 1128 C 3646 1182 3709 1209 3781 1209 C 3884 1209 3977 1169 4062 1089 C 4062 1125 4067 1158 4075 1188 L 4453 1188 C 4432 1119 4421 1025 4421 905 Z M 6049 658 C 6049 537 6036 452 6008 404 C 5955 312 5862 265 5730 265 C 5599 265 5496 316 5422 418 C 5376 316 5290 265 5164 265 C 5029 265 4925 316 4851 418 L 4851 287 L 4495 287 L 4495 1188 L 4851 1188 L 4851 677 C 4851 626 4855 590 4862 570 C 4880 519 4920 494 4980 494 C 5026 494 5058 512 5077 548 C 5086 568 5091 612 5091 680 L 5091 1188 L 5448 1188 L 5448 676 C 5448 630 5452 596 5461 573 C 5480 521 5519 494 5578 494 C 5624 494 5657 512 5676 548 C 5687 569 5693 606 5693 662 L 5693 1188 L 6049 1188 L 6049 658 Z M 7645 914 C 7635 938 7618 957 7594 972 C 7571 986 7547 993 7523 993 C 7499 993 7477 983 7458 962 C 7439 941 7429 916 7429 889 C 7429 821 7483 773 7590 745 C 7626 735 7651 728 7665 725 L 7665 806 C 7665 848 7659 884 7645 914 Z M 6750 912 C 6721 987 6678 1024 6619 1024 C 6574 1024 6538 998 6511 946 C 6484 894 6471 824 6471 736 C 6471 649 6485 580 6513 530 C 6541 480 6580 454 6629 454 C 6676 454 6713 479 6740 528 C 6767 577 6781 644 6781 729 C 6781 799 6771 860 6750 912 Z M 8013 905 L 8013 696 C 8013 557 7992 459 7950 404 C 7879 312 7761 265 7595 265 C 7447 265 7310 307 7182 390 L 7283 550 C 7360 486 7434 454 7505 454 C 7578 454 7632 484 7665 544 L 7520 575 C 7388 602 7292 640 7231 688 C 7200 712 7175 738 7155 766 C 7157 750 7157 734 7157 717 C 7157 583 7121 474 7048 391 C 6975 307 6881 265 6764 265 C 6703 265 6651 276 6607 297 C 6563 318 6518 355 6471 408 L 6471 287 L 6121 287 L 6121 1426 L 6471 1426 L 6471 1067 C 6516 1120 6558 1157 6597 1178 C 6635 1199 6680 1209 6732 1209 C 6852 1209 6953 1162 7035 1067 C 7063 1034 7086 999 7104 962 C 7110 1025 7136 1081 7184 1128 C 7238 1182 7301 1209 7373 1209 C 7475 1209 7569 1169 7654 1089 C 7654 1125 7659 1158 7667 1188 L 8045 1188 C 8024 1119 8013 1025 8013 905 Z N"/>
        </draw:custom-shape>
      </draw:g>
      <draw:frame presentation:style-name="Mpr2" draw:layer="backgroundobjects" svg:width="8.044cm" svg:height="1.023cm" svg:x="8.678cm" svg:y="17.653cm" presentation:class="footer">
        <draw:text-box>
          <text:list text:style-name="ML1">
            <text:list-header>
              <text:p><text:span text:style-name="MT1"/></text:p>
            </text:list-header>
          </text:list>
        </draw:text-box>
      </draw:frame>
      <presentation:notes style:page-layout-name="PM0">
        <draw:rect draw:style-name="Mgr8" draw:text-style-name="MP6" draw:layer="backgroundobjects" svg:width="19.05cm" svg:height="25.4cm" svg:x="0cm" svg:y="0cm">
          <text:p/>
        </draw:rect>
        <draw:frame draw:style-name="Mgr9" draw:text-style-name="MP7" draw:layer="backgroundobjects" svg:width="8.255cm" svg:height="1.271cm" svg:x="-0.001cm" svg:y="0cm" presentation:class="header">
          <draw:text-box>
            <text:list text:style-name="ML3">
              <text:list-header>
                <text:p text:style-name="MP10"><text:span text:style-name="MT3"/></text:p>
              </text:list-header>
            </text:list>
          </draw:text-box>
        </draw:frame>
        <draw:frame draw:style-name="Mgr9" draw:text-style-name="MP9" draw:layer="backgroundobjects" svg:width="8.255cm" svg:height="1.271cm" svg:x="10.79cm" svg:y="0cm" presentation:class="date-time">
          <draw:text-box>
            <text:list text:style-name="ML3">
              <text:list-header>
                <text:p text:style-name="MP8"><text:span text:style-name="MT3"><presentation:date-time/></text:span></text:p>
              </text:list-header>
            </text:list>
          </draw:text-box>
        </draw:frame>
        <draw:page-thumbnail presentation:style-name="Padrão-title" draw:layer="backgroundobjects" svg:width="12.7cm" svg:height="9.526cm" svg:x="3.175cm" svg:y="1.904cm" presentation:class="page"/>
        <draw:frame presentation:style-name="Padrão-notes" draw:layer="backgroundobjects" svg:width="15.24cm" svg:height="11.431cm" svg:x="1.905cm" svg:y="12.065cm" presentation:class="notes" presentation:placeholder="true">
          <draw:text-box/>
        </draw:frame>
        <draw:frame draw:style-name="Mgr10" draw:text-style-name="MP7" draw:layer="backgroundobjects" svg:width="8.255cm" svg:height="1.271cm" svg:x="-0.001cm" svg:y="24.125cm" presentation:class="footer">
          <draw:text-box>
            <text:list text:style-name="ML3">
              <text:list-header>
                <text:p text:style-name="MP10"><text:span text:style-name="MT3"/></text:p>
              </text:list-header>
            </text:list>
          </draw:text-box>
        </draw:frame>
        <draw:frame draw:style-name="Mgr10" draw:text-style-name="MP9" draw:layer="backgroundobjects" svg:width="8.255cm" svg:height="1.271cm" svg:x="10.79cm" svg:y="24.125cm" presentation:class="page-number">
          <draw:text-box>
            <text:list text:style-name="ML3">
              <text:list-header>
                <text:p text:style-name="MP8"><text:span text:style-name="MT3"><text:page-number>&lt;número&gt;</text:page-number></text:span></text:p>
              </text:list-header>
            </text:list>
          </draw:text-box>
        </draw:frame>
      </presentation:notes>
    </style:master-page>
    <style:master-page style:name="Título1" style:page-layout-name="PM1" draw:style-name="Mdp1">
      <draw:frame presentation:style-name="Título1-title" draw:layer="backgroundobjects" svg:width="22.86cm" svg:height="3.309cm" svg:x="1.27cm" svg:y="0.696cm" presentation:class="title" presentation:placeholder="true">
        <draw:text-box/>
      </draw:frame>
      <draw:frame presentation:style-name="Título1-outline1" draw:layer="backgroundobjects" svg:width="22.86cm" svg:height="12.573cm" svg:x="1.27cm" svg:y="4.445cm" presentation:class="outline" presentation:placeholder="true">
        <draw:text-box/>
      </draw:frame>
      <draw:frame presentation:style-name="Mpr3" draw:text-style-name="MP7" draw:layer="backgroundobjects" svg:width="5.927cm" svg:height="1.015cm" svg:x="1.269cm" svg:y="17.657cm" presentation:class="date-time">
        <draw:text-box>
          <text:list text:style-name="ML4">
            <text:list-header>
              <text:p text:style-name="MP10"><text:span text:style-name="MT4"><presentation:date-time/></text:span></text:p>
            </text:list-header>
          </text:list>
        </draw:text-box>
      </draw:frame>
      <draw:frame presentation:style-name="Mpr4" draw:text-style-name="MP11" draw:layer="backgroundobjects" svg:width="8.044cm" svg:height="1.015cm" svg:x="8.678cm" svg:y="17.657cm" presentation:class="footer">
        <draw:text-box>
          <text:list text:style-name="ML4">
            <text:list-header>
              <text:p><text:span text:style-name="MT4"/></text:p>
            </text:list-header>
          </text:list>
        </draw:text-box>
      </draw:frame>
      <draw:frame presentation:style-name="Mpr5" draw:text-style-name="MP9" draw:layer="backgroundobjects" svg:width="5.927cm" svg:height="1.015cm" svg:x="18.202cm" svg:y="17.657cm" presentation:class="page-number">
        <draw:text-box>
          <text:list text:style-name="ML4">
            <text:list-header>
              <text:p text:style-name="MP8"><text:span text:style-name="MT4"><text:page-number>&lt;número&gt;</text:page-number></text:span></text:p>
            </text:list-header>
          </text:list>
        </draw:text-box>
      </draw:frame>
      <presentation:notes style:page-layout-name="PM0">
        <draw:rect draw:style-name="Mgr8" draw:text-style-name="MP6" draw:layer="backgroundobjects" svg:width="19.05cm" svg:height="25.4cm" svg:x="0cm" svg:y="0cm">
          <text:p/>
        </draw:rect>
        <draw:frame presentation:style-name="Mpr6" draw:text-style-name="MP7" draw:layer="backgroundobjects" svg:width="8.255cm" svg:height="1.271cm" svg:x="-0.001cm" svg:y="0cm" presentation:class="header">
          <draw:text-box>
            <text:p/>
          </draw:text-box>
        </draw:frame>
        <draw:frame presentation:style-name="Mpr6" draw:text-style-name="MP9" draw:layer="backgroundobjects" svg:width="8.255cm" svg:height="1.271cm" svg:x="10.79cm" svg:y="0cm" presentation:class="date-time">
          <draw:text-box>
            <text:list text:style-name="ML3">
              <text:list-header>
                <text:p text:style-name="MP8"><text:span text:style-name="MT3"><presentation:date-time/></text:span></text:p>
              </text:list-header>
            </text:list>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7" draw:text-style-name="MP7" draw:layer="backgroundobjects" svg:width="8.255cm" svg:height="1.271cm" svg:x="-0.001cm" svg:y="24.125cm" presentation:class="footer">
          <draw:text-box>
            <text:p/>
          </draw:text-box>
        </draw:frame>
        <draw:frame presentation:style-name="Mpr7" draw:text-style-name="MP9" draw:layer="backgroundobjects" svg:width="8.255cm" svg:height="1.271cm" svg:x="10.79cm" svg:y="24.125cm" presentation:class="page-number">
          <draw:text-box>
            <text:list text:style-name="ML3">
              <text:list-header>
                <text:p text:style-name="MP8"><text:span text:style-name="MT3"><text:page-number>&lt;número&gt;</text:page-number></text:span></text:p>
              </text:list-header>
            </text:list>
          </draw:text-box>
        </draw:frame>
      </presentation:notes>
    </style:master-page>
    <style:master-page style:name="Título2" style:page-layout-name="PM1" draw:style-name="Mdp1">
      <draw:frame draw:name="Imagem 14" draw:style-name="Mgr3" draw:text-style-name="MP3" draw:layer="backgroundobjects" svg:width="25.665cm" svg:height="1.879cm" svg:x="-0.119cm" svg:y="17.246cm">
        <draw:image xlink:href="Pictures/10000000000003840000003E177D9971.png" xlink:type="simple" xlink:show="embed" xlink:actuate="onLoad">
          <text:p/>
        </draw:image>
      </draw:frame>
      <draw:custom-shape draw:name="Espaço Reservado para Número de Slide 5" draw:style-name="Mgr4" draw:text-style-name="MP5" draw:layer="backgroundobjects" svg:width="5.927cm" svg:height="1.015cm" svg:x="1.301cm" svg:y="18.053cm">
        <text:list text:style-name="ML2">
          <text:list-header>
            <text:p text:style-name="MP4"><text:span text:style-name="MT2"><text:page-number>&lt;número&gt;</text:page-number></text:span></text:p>
          </text:list-header>
        </text:list>
        <draw:enhanced-geometry svg:viewBox="0 0 21600 21600" draw:type="mso-spt202" draw:enhanced-path="M 0 0 L 21600 0 21600 21600 0 21600 0 0 Z N"/>
      </draw:custom-shape>
      <draw:g draw:name="Group 5">
        <draw:custom-shape draw:name="AutoShape 4" draw:style-name="Mgr5" draw:text-style-name="MP5" draw:layer="backgroundobjects" svg:width="8.224cm" svg:height="1.729cm" svg:x="16.444cm" svg:y="17.339cm">
          <text:p/>
          <draw:enhanced-geometry svg:viewBox="0 0 21600 21600" draw:type="rectangle" draw:enhanced-path="M 0 0 L 21600 0 21600 21600 0 21600 0 0 Z N"/>
        </draw:custom-shape>
        <draw:custom-shape draw:name="Freeform 7" draw:style-name="Mgr6" draw:text-style-name="MP5" draw:layer="backgroundobjects" svg:width="2.482cm" svg:height="1.227cm" svg:x="17cm" svg:y="17.616cm">
          <text:p/>
          <draw:enhanced-geometry svg:viewBox="0 0 8042 3987" draw:extrusion-allowed="true" draw:glue-points="475 137 484 97 387 0 290 97 299 137 213 233 310 329 366 312 409 312 465 329 562 233 475 137 0 603 682 600 1369 594 1369 616 680 620 0 624 0 603" draw:glue-point-type="475 137 484 97 387 0 290 97 299 137 213 233 310 329 366 312 409 312 465 329 562 233 475 137 0 603 682 600 1369 594 1369 616 680 620 0 624 0 603" draw:type="non-primitive" draw:enhanced-path="M 2793 804 C 2825 732 2843 653 2843 569 C 2843 255 2588 0 2273 0 C 1959 0 1704 255 1704 569 C 1704 653 1722 733 1754 804 C 1470 837 1250 1078 1250 1370 C 1250 1685 1505 1940 1819 1940 C 1942 1940 2055 1901 2148 1836 L 2402 1836 C 2495 1901 2609 1940 2731 1940 C 3046 1940 3301 1685 3301 1370 C 3301 1076 3078 834 2793 804 M 0 3550 C 311 3452 1391 3216 4008 3535 C 6967 3895 7922 3549 8042 3498 L 8042 3625 C 7788 3714 6732 3987 3994 3653 C 1244 3318 225 3594 0 3675 L 0 3550 Z N"/>
        </draw:custom-shape>
        <draw:custom-shape draw:name="Freeform 8" draw:style-name="Mgr7" draw:text-style-name="MP5" draw:layer="backgroundobjects" svg:width="7.111cm" svg:height="0.438cm" svg:x="17cm" svg:y="18.162cm">
          <text:p/>
          <draw:enhanced-geometry svg:viewBox="0 0 23042 1426" draw:extrusion-allowed="true" draw:glue-points="3920 192 3889 153 3896 190 3802 149 3828 140 3642 145 3730 143 3601 125 3585 202 3559 154 3560 190 3420 202 3301 163 3350 193 3202 162 3234 91 3221 201 3031 167 3056 130 3005 157 2985 124 2979 145 2902 132 2884 186 2788 180 2738 151 2680 142 2650 146 2726 171 2471 140 2429 163 2359 162 2391 91 2378 201 2283 184 2251 147 2250 198 2194 146 2175 123 2229 202 2048 203 2052 141 2035 168 1995 125 1891 156 1889 126 1891 171 1758 113 1686 202 1586 99 1551 201 6 180 264 84 418 49 517 77 607 122 643 205 825 115 1301 155 1147 90 1199 66 1302 185" draw:glue-point-type="3920 192 3889 153 3896 190 3802 149 3828 140 3642 145 3730 143 3601 125 3585 202 3559 154 3560 190 3420 202 3301 163 3350 193 3202 162 3234 91 3221 201 3031 167 3056 130 3005 157 2985 124 2979 145 2902 132 2884 186 2788 180 2738 151 2680 142 2650 146 2726 171 2471 140 2429 163 2359 162 2391 91 2378 201 2283 184 2251 147 2250 198 2194 146 2175 123 2229 202 2048 203 2052 141 2035 168 1995 125 1891 156 1889 126 1891 171 1758 113 1686 202 1586 99 1551 201 6 180 264 84 418 49 517 77 607 122 643 205 825 115 1301 155 1147 90 1199 66 1302 185" draw:type="non-primitive" draw:enhanced-path="M 22727 1045 C 22728 1030 22732 1019 22740 1010 C 22748 1001 22760 995 22774 991 C 22788 987 22804 985 22822 985 C 22833 985 22845 985 22856 986 C 22867 987 22878 987 22888 988 C 22888 1001 22885 1014 22881 1027 C 22876 1039 22870 1051 22862 1061 C 22853 1071 22843 1079 22831 1085 C 22819 1091 22806 1094 22791 1094 C 22779 1094 22768 1092 22759 1088 C 22749 1084 22742 1079 22736 1072 C 22730 1064 22728 1055 22727 1045 M 23042 1188 C 23038 1170 23036 1152 23035 1134 C 23034 1117 23033 1099 23033 1081 L 23033 913 C 23033 879 23027 850 23016 826 C 23004 802 22989 783 22969 768 C 22949 753 22926 743 22900 736 C 22875 729 22847 726 22818 726 C 22785 726 22754 729 22724 734 C 22694 739 22666 747 22638 758 L 22641 864 C 22663 852 22686 843 22710 838 C 22734 832 22759 830 22784 830 C 22804 830 22821 832 22836 836 C 22851 841 22864 849 22873 860 C 22882 872 22887 888 22888 908 C 22877 906 22866 905 22853 904 C 22840 902 22828 902 22815 902 C 22801 902 22785 902 22769 904 C 22752 905 22735 907 22718 911 C 22700 915 22683 920 22667 927 C 22651 934 22637 944 22624 955 C 22611 966 22601 980 22593 997 C 22586 1013 22582 1033 22582 1056 C 22582 1080 22587 1102 22596 1119 C 22605 1137 22617 1152 22633 1164 C 22649 1175 22667 1184 22687 1190 C 22707 1195 22728 1198 22751 1198 C 22772 1198 22791 1195 22808 1189 C 22826 1184 22841 1175 22855 1163 C 22869 1151 22882 1135 22894 1117 L 22895 1117 C 22896 1128 22896 1140 22897 1152 C 22898 1164 22898 1176 22899 1188 L 23042 1188 Z M 22367 957 C 22367 981 22363 1003 22356 1021 C 22348 1039 22337 1053 22323 1063 C 22309 1073 22293 1078 22273 1079 C 22255 1078 22239 1073 22225 1063 C 22211 1053 22199 1040 22191 1023 C 22182 1005 22178 985 22178 963 C 22178 941 22182 921 22189 903 C 22197 885 22208 871 22223 861 C 22237 851 22254 846 22273 846 C 22288 846 22301 849 22313 855 C 22325 861 22335 869 22343 879 C 22351 889 22357 901 22361 915 C 22365 928 22367 942 22367 957 Z M 22022 1370 L 22177 1370 L 22177 1124 L 22179 1124 C 22189 1142 22202 1157 22217 1167 C 22232 1178 22249 1186 22267 1191 C 22285 1196 22304 1198 22322 1198 C 22356 1198 22385 1191 22411 1179 C 22437 1166 22458 1148 22475 1126 C 22493 1104 22506 1078 22515 1048 C 22524 1019 22528 988 22528 954 C 22528 932 22525 910 22520 888 C 22515 867 22507 846 22496 827 C 22486 807 22472 790 22457 775 C 22441 760 22423 748 22403 739 C 22383 731 22360 726 22335 726 C 22311 726 22288 729 22267 736 C 22245 742 22226 752 22209 766 C 22191 780 22178 797 22167 818 L 22165 818 L 22165 737 L 22022 737 L 22022 1370 Z M 21159 1188 L 21315 1188 L 21315 997 C 21315 949 21323 913 21338 890 C 21354 867 21375 856 21403 856 C 21418 856 21430 860 21439 868 C 21448 875 21455 886 21459 899 C 21464 913 21466 928 21466 945 L 21466 1188 L 21621 1188 L 21621 997 C 21622 949 21630 913 21645 890 C 21660 867 21682 856 21710 856 C 21724 856 21736 860 21746 868 C 21755 876 21762 886 21766 899 C 21770 913 21772 928 21772 945 L 21772 1188 L 21928 1188 L 21928 922 C 21928 891 21926 864 21921 840 C 21917 816 21909 795 21897 778 C 21885 761 21869 748 21848 740 C 21828 731 21801 726 21769 726 C 21747 726 21727 729 21707 735 C 21687 741 21669 751 21652 763 C 21635 776 21621 793 21608 813 C 21600 793 21589 777 21575 764 C 21561 751 21545 742 21527 736 C 21509 729 21489 726 21467 726 C 21443 726 21421 729 21400 736 C 21379 743 21360 753 21343 767 C 21327 780 21313 798 21303 820 L 21301 820 L 21301 737 L 21159 737 L 21159 1188 Z M 20754 1045 C 20754 1030 20758 1019 20766 1010 C 20775 1001 20786 995 20800 991 C 20814 987 20830 985 20848 985 C 20860 985 20871 985 20882 986 C 20893 987 20904 987 20914 988 C 20914 1001 20912 1014 20907 1027 C 20903 1039 20896 1051 20888 1061 C 20880 1071 20869 1079 20858 1085 C 20846 1091 20833 1094 20818 1094 C 20806 1094 20795 1092 20785 1088 C 20775 1084 20768 1079 20762 1072 C 20757 1064 20754 1055 20754 1045 Z M 21068 1188 C 21065 1170 21063 1152 21061 1134 C 21060 1117 21059 1099 21059 1081 L 21059 913 C 21059 879 21053 850 21042 826 C 21031 802 21015 783 20995 768 C 20975 753 20953 743 20927 736 C 20901 729 20874 726 20845 726 C 20811 726 20780 729 20750 734 C 20721 739 20692 747 20665 758 L 20667 864 C 20689 852 20712 843 20736 838 C 20761 832 20786 830 20811 830 C 20830 830 20847 832 20862 836 C 20878 841 20890 849 20899 860 C 20909 872 20913 888 20914 908 C 20904 906 20892 905 20880 904 C 20867 902 20854 902 20841 902 C 20827 902 20812 902 20795 904 C 20778 905 20761 907 20744 911 C 20726 915 20710 920 20694 927 C 20677 934 20663 944 20650 955 C 20637 966 20627 980 20620 997 C 20612 1013 20608 1033 20608 1056 C 20608 1080 20613 1102 20622 1119 C 20631 1137 20643 1152 20659 1164 C 20675 1175 20693 1184 20713 1190 C 20733 1195 20755 1198 20777 1198 C 20798 1198 20818 1195 20835 1189 C 20852 1184 20867 1175 20882 1163 C 20896 1151 20908 1135 20920 1117 L 20922 1117 C 20922 1128 20922 1140 20923 1152 C 20924 1164 20925 1176 20925 1188 L 21068 1188 Z M 20261 698 L 20303 698 C 20321 697 20338 700 20353 705 C 20368 710 20380 719 20389 730 C 20397 742 20402 759 20402 779 C 20402 800 20397 816 20389 829 C 20380 841 20368 849 20353 855 C 20338 860 20321 862 20303 862 L 20261 862 L 20261 698 Z M 20100 1188 L 20261 1188 L 20261 976 L 20323 976 C 20374 976 20417 968 20453 953 C 20488 938 20516 915 20535 886 C 20554 857 20563 822 20563 781 C 20564 714 20541 664 20497 631 C 20452 599 20384 583 20292 583 L 20100 583 L 20100 1188 Z M 19498 1089 C 19480 1089 19465 1085 19452 1079 C 19439 1072 19429 1063 19420 1051 C 19412 1039 19406 1026 19403 1010 C 19399 995 19397 979 19397 963 C 19397 946 19399 929 19403 914 C 19406 899 19412 885 19420 873 C 19429 862 19439 852 19452 846 C 19465 839 19480 835 19498 835 C 19516 835 19531 839 19544 846 C 19557 852 19567 862 19576 873 C 19584 885 19590 899 19594 914 C 19598 929 19599 946 19599 963 C 19599 979 19598 995 19594 1010 C 19590 1026 19584 1039 19576 1051 C 19567 1063 19557 1072 19544 1079 C 19531 1085 19516 1089 19498 1089 Z M 19498 1198 C 19535 1198 19570 1193 19602 1182 C 19634 1172 19661 1156 19685 1136 C 19709 1116 19727 1091 19740 1062 C 19754 1033 19760 1000 19760 963 C 19760 925 19754 892 19740 862 C 19727 833 19709 808 19685 788 C 19661 768 19634 753 19602 742 C 19570 731 19535 726 19498 726 C 19461 726 19426 731 19394 742 C 19362 753 19335 768 19311 788 C 19287 808 19269 833 19256 862 C 19243 892 19236 925 19236 963 C 19236 1000 19243 1033 19256 1062 C 19269 1091 19287 1116 19311 1136 C 19335 1156 19362 1172 19394 1182 C 19426 1193 19461 1198 19498 1198 Z M 18818 957 C 18818 942 18820 928 18824 915 C 18829 901 18835 889 18843 879 C 18851 869 18861 861 18872 855 C 18884 849 18897 846 18913 846 C 18932 846 18949 851 18963 861 C 18977 871 18988 885 18996 903 C 19004 920 19008 941 19008 963 C 19008 986 19003 1005 18995 1023 C 18986 1040 18975 1054 18960 1063 C 18946 1073 18930 1078 18913 1079 C 18893 1078 18876 1073 18862 1063 C 18848 1053 18837 1039 18830 1021 C 18822 1003 18818 981 18818 957 Z M 19164 538 L 19007 538 L 19007 795 L 19005 795 C 18992 777 18977 764 18961 754 C 18945 744 18928 737 18909 732 C 18891 728 18871 726 18850 726 C 18825 726 18803 731 18782 739 C 18762 748 18744 759 18728 774 C 18713 789 18700 806 18689 826 C 18679 845 18671 866 18665 888 C 18660 909 18657 932 18657 954 C 18657 988 18662 1019 18670 1048 C 18679 1078 18692 1104 18710 1126 C 18727 1148 18749 1166 18775 1179 C 18800 1191 18830 1198 18863 1198 C 18888 1198 18910 1194 18931 1186 C 18952 1178 18970 1167 18985 1153 C 19000 1139 19011 1124 19018 1107 L 19020 1107 L 19020 1188 L 19164 1188 L 19164 538 Z M 18143 1188 L 18299 1188 L 18299 538 L 18143 538 L 18143 1188 Z M 17719 1045 C 17719 1030 17724 1019 17732 1010 C 17740 1001 17752 995 17766 991 C 17780 987 17796 985 17814 985 C 17825 985 17837 985 17848 986 C 17859 987 17870 987 17879 988 C 17879 1001 17877 1014 17873 1027 C 17868 1039 17862 1051 17854 1061 C 17845 1071 17835 1079 17823 1085 C 17811 1091 17798 1094 17783 1094 C 17771 1094 17760 1092 17751 1088 C 17741 1084 17733 1079 17728 1072 C 17722 1064 17719 1055 17719 1045 Z M 18034 1188 C 18030 1170 18028 1152 18027 1134 C 18026 1117 18025 1099 18025 1081 L 18025 913 C 18025 879 18019 850 18008 826 C 17996 802 17981 783 17961 768 C 17941 753 17918 743 17892 736 C 17867 729 17839 726 17810 726 C 17777 726 17745 729 17716 734 C 17686 739 17658 747 17630 758 L 17633 864 C 17654 852 17677 843 17702 838 C 17726 832 17751 830 17776 830 C 17795 830 17813 832 17828 836 C 17843 841 17856 849 17865 860 C 17874 872 17879 888 17879 908 C 17869 906 17858 905 17845 904 C 17832 902 17820 902 17807 902 C 17793 902 17777 902 17761 904 C 17744 905 17727 907 17709 911 C 17692 915 17675 920 17659 927 C 17643 934 17628 944 17616 955 C 17603 966 17593 980 17585 997 C 17578 1013 17574 1033 17574 1056 C 17574 1080 17579 1102 17588 1119 C 17597 1137 17609 1152 17625 1164 C 17640 1175 17658 1184 17679 1190 C 17699 1195 17720 1198 17743 1198 C 17764 1198 17783 1195 17800 1189 C 17817 1184 17833 1175 17847 1163 C 17861 1151 17874 1135 17886 1117 L 17887 1117 C 17887 1128 17888 1140 17889 1152 C 17890 1164 17890 1176 17891 1188 L 18034 1188 Z M 17541 731 C 17533 730 17525 729 17515 728 C 17506 727 17497 726 17488 726 C 17466 726 17446 730 17429 738 C 17413 745 17398 756 17386 770 C 17374 784 17364 800 17355 820 L 17353 820 L 17353 737 L 17211 737 L 17211 1188 L 17367 1188 L 17367 997 C 17367 968 17371 942 17380 921 C 17389 900 17402 884 17418 873 C 17435 862 17456 856 17480 856 C 17489 856 17498 856 17507 857 C 17516 857 17524 859 17533 861 L 17541 731 Z M 16816 919 C 16817 902 16821 886 16828 872 C 16834 858 16843 846 16856 838 C 16868 829 16884 825 16903 825 C 16923 825 16940 829 16953 838 C 16966 846 16975 857 16981 872 C 16986 886 16989 902 16989 919 L 16816 919 Z M 17130 1008 L 17130 979 C 17130 952 17127 926 17122 901 C 17117 876 17109 853 17098 832 C 17086 811 17072 792 17054 776 C 17036 761 17015 748 16990 740 C 16964 731 16935 726 16902 726 C 16867 726 16834 731 16805 742 C 16775 752 16750 768 16728 788 C 16707 808 16690 833 16678 862 C 16666 891 16660 924 16660 962 C 16660 999 16667 1032 16680 1061 C 16693 1091 16712 1115 16736 1136 C 16759 1156 16787 1171 16819 1182 C 16851 1193 16885 1198 16923 1198 C 16952 1198 16980 1196 17008 1191 C 17036 1187 17063 1179 17088 1169 L 17088 1059 C 17064 1072 17041 1081 17018 1086 C 16994 1092 16972 1094 16950 1094 C 16925 1094 16903 1091 16884 1085 C 16865 1080 16850 1070 16839 1058 C 16828 1045 16821 1028 16818 1008 L 17130 1007 L 17130 1008 Z M 16243 957 C 16243 942 16245 928 16249 915 C 16253 901 16259 889 16267 879 C 16275 869 16285 861 16297 855 C 16309 849 16322 846 16337 846 C 16356 846 16373 851 16387 861 C 16401 871 16412 885 16420 903 C 16428 920 16432 941 16432 963 C 16432 986 16428 1005 16419 1023 C 16411 1040 16399 1054 16385 1063 C 16371 1073 16355 1078 16337 1079 C 16318 1078 16301 1073 16286 1063 C 16272 1053 16262 1039 16254 1021 C 16247 1003 16243 981 16243 957 Z M 16588 538 L 16432 538 L 16432 795 L 16430 795 C 16417 777 16402 764 16386 754 C 16370 744 16352 737 16334 732 C 16315 728 16296 726 16275 726 C 16250 726 16227 731 16207 739 C 16186 748 16169 759 16153 774 C 16137 789 16124 806 16114 826 C 16103 845 16095 866 16090 888 C 16084 909 16082 932 16082 954 C 16082 988 16086 1019 16095 1048 C 16104 1078 16117 1104 16134 1126 C 16152 1148 16173 1166 16199 1179 C 16225 1191 16254 1198 16288 1198 C 16312 1198 16335 1194 16355 1186 C 16376 1178 16395 1167 16410 1153 C 16425 1139 16436 1124 16443 1107 L 16445 1107 L 16445 1188 L 16588 1188 L 16588 538 Z M 15708 919 C 15710 902 15713 886 15720 872 C 15726 858 15736 846 15748 838 C 15761 829 15776 825 15795 825 C 15816 825 15832 829 15845 838 C 15858 846 15867 857 15873 872 C 15879 886 15882 902 15882 919 L 15708 919 Z M 16022 1008 L 16022 979 C 16022 952 16020 926 16014 901 C 16009 876 16001 853 15990 832 C 15979 811 15964 792 15947 776 C 15929 761 15907 748 15882 740 C 15857 731 15828 726 15794 726 C 15759 726 15727 731 15697 742 C 15668 752 15642 768 15621 788 C 15599 808 15582 833 15571 862 C 15559 891 15553 924 15553 962 C 15553 999 15559 1032 15573 1061 C 15586 1091 15604 1115 15628 1136 C 15652 1156 15679 1171 15711 1182 C 15743 1193 15778 1198 15815 1198 C 15844 1198 15873 1196 15901 1191 C 15929 1187 15955 1179 15980 1169 L 15980 1059 C 15957 1072 15933 1081 15910 1086 C 15886 1092 15864 1094 15843 1094 C 15817 1094 15795 1091 15776 1085 C 15758 1080 15743 1070 15731 1058 C 15720 1045 15713 1028 15710 1008 L 16022 1007 L 16022 1008 Z M 15096 1188 L 15257 1188 L 15257 944 L 15490 944 L 15490 830 L 15257 830 L 15257 698 L 15501 698 L 15501 583 L 15096 583 L 15096 1188 Z M 14433 919 C 14434 902 14438 886 14444 872 C 14451 858 14460 846 14473 838 C 14485 829 14501 825 14519 825 C 14540 825 14557 829 14570 838 C 14582 846 14592 857 14597 872 C 14603 886 14606 902 14606 919 L 14433 919 Z M 14746 1008 L 14746 979 C 14746 952 14744 926 14739 901 C 14733 876 14725 853 14714 832 C 14703 811 14689 792 14671 776 C 14653 761 14632 748 14606 740 C 14581 731 14552 726 14519 726 C 14483 726 14451 731 14422 742 C 14392 752 14367 768 14345 788 C 14324 808 14307 833 14295 862 C 14283 891 14277 924 14277 962 C 14277 999 14284 1032 14297 1061 C 14310 1091 14329 1115 14352 1136 C 14376 1156 14404 1171 14436 1182 C 14467 1193 14502 1198 14539 1198 C 14569 1198 14597 1196 14625 1191 C 14653 1187 14680 1179 14705 1169 L 14705 1059 C 14681 1072 14658 1081 14634 1086 C 14611 1092 14588 1094 14567 1094 C 14542 1094 14520 1091 14501 1085 C 14482 1080 14467 1070 14456 1058 C 14445 1045 14437 1028 14435 1008 L 14746 1007 L 14746 1008 Z M 13860 957 C 13860 942 13862 928 13866 915 C 13870 901 13876 889 13884 879 C 13892 869 13902 861 13914 855 C 13925 849 13939 846 13954 846 C 13973 846 13990 851 14004 861 C 14018 871 14029 885 14037 903 C 14045 920 14049 941 14049 963 C 14049 986 14045 1005 14036 1023 C 14028 1040 14016 1054 14002 1063 C 13987 1073 13972 1078 13954 1079 C 13934 1078 13917 1073 13903 1063 C 13889 1053 13878 1039 13871 1021 C 13863 1003 13860 981 13860 957 Z M 14205 538 L 14048 538 L 14048 795 L 14047 795 C 14033 777 14019 764 14003 754 C 13987 744 13969 737 13951 732 C 13932 728 13912 726 13892 726 C 13867 726 13844 731 13824 739 C 13803 748 13785 759 13770 774 C 13754 789 13741 806 13730 826 C 13720 845 13712 866 13706 888 C 13701 909 13698 932 13698 954 C 13698 988 13703 1019 13712 1048 C 13721 1078 13734 1104 13751 1126 C 13769 1148 13790 1166 13816 1179 C 13841 1191 13871 1198 13905 1198 C 13929 1198 13951 1194 13972 1186 C 13993 1178 14011 1167 14026 1153 C 14042 1139 14053 1124 14060 1107 L 14061 1107 L 14061 1188 L 14205 1188 L 14205 538 Z M 13315 1045 C 13315 1030 13319 1019 13328 1010 C 13336 1001 13347 995 13361 991 C 13375 987 13391 985 13409 985 C 13421 985 13432 985 13443 986 C 13455 987 13465 987 13475 988 C 13475 1001 13473 1014 13468 1027 C 13464 1039 13457 1051 13449 1061 C 13441 1071 13431 1079 13419 1085 C 13407 1091 13394 1094 13379 1094 C 13367 1094 13356 1092 13346 1088 C 13336 1084 13329 1079 13323 1072 C 13318 1064 13315 1055 13315 1045 Z M 13629 1188 C 13626 1170 13624 1152 13622 1134 C 13621 1117 13620 1099 13620 1081 L 13620 913 C 13620 879 13614 850 13603 826 C 13592 802 13576 783 13556 768 C 13536 753 13514 743 13488 736 C 13462 729 13435 726 13406 726 C 13372 726 13341 729 13311 734 C 13282 739 13253 747 13226 758 L 13228 864 C 13250 852 13273 843 13297 838 C 13322 832 13347 830 13372 830 C 13391 830 13408 832 13423 836 C 13439 841 13451 849 13460 860 C 13470 872 13474 888 13475 908 C 13465 906 13453 905 13441 904 C 13428 902 13415 902 13402 902 C 13388 902 13373 902 13356 904 C 13339 905 13322 907 13305 911 C 13287 915 13271 920 13255 927 C 13238 934 13224 944 13211 955 C 13198 966 13188 980 13181 997 C 13173 1013 13169 1033 13169 1056 C 13169 1080 13174 1102 13183 1119 C 13192 1137 13205 1152 13220 1164 C 13236 1175 13254 1184 13274 1190 C 13294 1195 13316 1198 13338 1198 C 13359 1198 13379 1195 13396 1189 C 13413 1184 13428 1175 13443 1163 C 13457 1151 13469 1135 13481 1117 L 13483 1117 C 13483 1128 13483 1140 13484 1152 C 13485 1164 13486 1176 13486 1188 L 13629 1188 Z M 12752 957 C 12752 942 12754 928 12758 915 C 12762 901 12768 889 12776 879 C 12784 869 12794 861 12806 855 C 12818 849 12831 846 12846 846 C 12865 846 12882 851 12896 861 C 12911 871 12922 885 12930 903 C 12938 920 12941 941 12942 963 C 12941 986 12937 1005 12928 1023 C 12920 1040 12908 1054 12894 1063 C 12880 1073 12864 1078 12846 1079 C 12827 1078 12810 1073 12796 1063 C 12782 1053 12771 1039 12763 1021 C 12756 1003 12752 981 12752 957 Z M 13097 538 L 12941 538 L 12941 795 L 12939 795 C 12926 777 12911 764 12895 754 C 12879 744 12862 737 12843 732 C 12825 728 12805 726 12784 726 C 12759 726 12736 731 12716 739 C 12696 748 12678 759 12662 774 C 12646 789 12633 806 12623 826 C 12612 845 12604 866 12599 888 C 12594 909 12591 932 12591 954 C 12591 988 12595 1019 12604 1048 C 12613 1078 12626 1104 12643 1126 C 12661 1148 12682 1166 12708 1179 C 12734 1191 12763 1198 12797 1198 C 12821 1198 12844 1194 12865 1186 C 12886 1178 12904 1167 12919 1153 C 12934 1139 12945 1124 12952 1107 L 12954 1107 L 12954 1188 L 13097 1188 L 13097 538 Z M 12497 549 L 12341 549 L 12341 663 L 12497 663 L 12497 549 Z M 12341 1188 L 12497 1188 L 12497 737 L 12341 737 L 12341 1188 Z M 11873 1176 C 11888 1181 11904 1185 11920 1189 C 11936 1192 11954 1194 11973 1196 C 11992 1197 12013 1198 12037 1198 C 12057 1198 12078 1197 12098 1194 C 12118 1191 12137 1186 12155 1180 C 12173 1173 12189 1164 12202 1152 C 12216 1141 12227 1127 12235 1109 C 12243 1092 12247 1071 12247 1047 C 12247 1023 12243 1003 12234 987 C 12226 971 12215 958 12201 948 C 12187 938 12172 930 12156 924 C 12139 918 12123 914 12106 910 C 12090 906 12075 902 12061 899 C 12047 895 12036 890 12028 885 C 12019 879 12015 871 12015 861 C 12015 855 12017 850 12021 846 C 12026 842 12031 839 12038 836 C 12045 834 12053 832 12061 831 C 12070 830 12078 830 12087 830 C 12100 830 12114 831 12128 834 C 12143 836 12157 839 12171 844 C 12185 848 12197 854 12208 860 L 12220 752 C 12195 742 12169 735 12142 732 C 12116 728 12089 726 12062 726 C 12044 726 12025 728 12007 731 C 11989 735 11972 740 11955 748 C 11939 755 11924 764 11911 776 C 11898 788 11888 801 11881 817 C 11873 833 11870 852 11870 872 C 11870 896 11874 915 11882 930 C 11890 945 11900 958 11914 967 C 11927 977 11941 984 11957 990 C 11973 995 11988 1000 12004 1004 C 12020 1008 12034 1012 12047 1016 C 12060 1020 12071 1026 12079 1032 C 12087 1038 12091 1047 12091 1058 C 12091 1068 12088 1076 12082 1081 C 12076 1086 12068 1090 12059 1092 C 12049 1093 12039 1094 12028 1094 C 12009 1094 11991 1093 11973 1089 C 11955 1086 11939 1083 11923 1078 C 11908 1073 11894 1068 11882 1063 L 11873 1176 Z M 11836 731 C 11828 730 11819 729 11810 728 C 11801 727 11792 726 11783 726 C 11760 726 11741 730 11724 738 C 11708 745 11693 756 11681 770 C 11669 784 11658 800 11650 820 L 11648 820 L 11648 737 L 11506 737 L 11506 1188 L 11662 1188 L 11662 997 C 11662 968 11666 942 11675 921 C 11684 900 11696 884 11713 873 C 11730 862 11751 856 11775 856 C 11784 856 11793 856 11802 857 C 11811 857 11819 859 11828 861 L 11836 731 Z M 11111 919 C 11112 902 11116 886 11122 872 C 11129 858 11138 846 11151 838 C 11163 829 11179 825 11197 825 C 11218 825 11235 829 11248 838 C 11260 846 11270 857 11276 872 C 11281 886 11284 902 11284 919 L 11111 919 Z M 11424 1008 L 11424 979 C 11424 952 11422 926 11417 901 C 11411 876 11403 853 11392 832 C 11381 811 11367 792 11349 776 C 11331 761 11310 748 11284 740 C 11259 731 11230 726 11197 726 C 11161 726 11129 731 11100 742 C 11070 752 11045 768 11023 788 C 11002 808 10985 833 10973 862 C 10961 891 10955 924 10955 962 C 10955 999 10962 1032 10975 1061 C 10988 1091 11007 1115 11030 1136 C 11054 1156 11082 1171 11114 1182 C 11145 1193 11180 1198 11217 1198 C 11246 1198 11275 1196 11303 1191 C 11331 1187 11357 1179 11383 1169 L 11383 1059 C 11359 1072 11336 1081 11312 1086 C 11289 1092 11266 1094 11245 1094 C 11220 1094 11198 1091 11179 1085 C 11160 1080 11145 1070 11134 1058 C 11123 1045 11115 1028 11113 1008 L 11424 1007 L 11424 1008 Z M 10575 1188 L 10752 1188 L 10919 737 L 10764 737 L 10670 1058 L 10668 1058 L 10575 737 L 10408 737 L 10575 1188 Z M 10332 549 L 10176 549 L 10176 663 L 10332 663 L 10332 549 Z M 10176 1188 L 10332 1188 L 10332 737 L 10176 737 L 10176 1188 Z M 9581 1188 L 9736 1188 L 9736 997 C 9736 949 9745 913 9761 890 C 9777 867 9801 856 9833 856 C 9848 856 9860 859 9871 867 C 9882 874 9890 886 9896 902 C 9902 919 9905 941 9905 970 L 9905 1188 L 10061 1188 L 10061 906 C 10061 883 10058 860 10052 839 C 10045 817 10035 798 10021 781 C 10007 764 9990 751 9968 741 C 9946 731 9920 726 9889 726 C 9865 726 9843 729 9822 736 C 9801 743 9782 753 9765 767 C 9748 780 9735 798 9724 820 L 9723 820 L 9723 737 L 9581 737 L 9581 1188 Z M 9484 583 L 9323 583 L 9323 931 C 9324 951 9322 970 9319 988 C 9316 1006 9310 1021 9302 1035 C 9295 1048 9284 1059 9270 1067 C 9257 1075 9240 1078 9219 1079 C 9199 1078 9182 1075 9169 1067 C 9155 1059 9144 1048 9137 1035 C 9129 1021 9124 1006 9120 988 C 9117 970 9115 951 9116 931 L 9116 583 L 8955 583 L 8955 958 C 8955 999 8961 1035 8974 1065 C 8986 1096 9004 1121 9028 1140 C 9051 1160 9079 1174 9112 1184 C 9144 1193 9180 1198 9220 1198 C 9259 1198 9295 1193 9327 1184 C 9360 1174 9388 1160 9411 1140 C 9435 1121 9453 1096 9465 1065 C 9478 1035 9484 999 9485 958 L 9484 583 Z M 978 287 L 618 287 L 618 795 C 618 917 570 979 475 979 C 396 979 357 926 357 820 L 357 287 L 0 287 L 0 811 C 0 930 12 1014 36 1062 C 86 1160 179 1209 317 1209 C 437 1209 538 1158 618 1056 L 618 1188 L 978 1188 L 978 287 Z M 2027 663 C 2027 547 2015 465 1993 418 C 1943 316 1849 265 1709 265 C 1587 265 1486 316 1405 418 L 1405 287 L 1049 287 L 1049 1188 L 1405 1188 L 1405 681 C 1405 557 1454 494 1550 494 C 1630 494 1670 548 1670 654 L 1670 1188 L 2027 1188 L 2027 663 Z M 2099 220 L 2456 220 L 2456 0 L 2099 0 L 2099 220 Z M 2456 287 L 2099 287 L 2099 1188 L 2456 1188 L 2456 295 L 2456 287 Z M 4053 914 C 4043 938 4026 957 4002 972 C 3979 986 3955 993 3931 993 C 3907 993 3885 983 3866 962 C 3847 941 3837 916 3837 889 C 3837 821 3891 773 3998 745 C 4034 735 4059 728 4073 725 L 4073 806 C 4073 848 4067 884 4053 914 Z M 3158 912 C 3129 987 3085 1024 3027 1024 C 2982 1024 2946 998 2919 946 C 2892 894 2879 824 2879 736 C 2879 649 2893 580 2921 530 C 2949 480 2988 454 3037 454 C 3084 454 3121 479 3148 528 C 3175 577 3189 644 3189 729 C 3189 799 3179 860 3158 912 Z M 4421 905 L 4421 696 C 4421 557 4400 459 4358 404 C 4287 312 4169 265 4003 265 C 3855 265 3718 307 3590 390 L 3691 550 C 3768 486 3842 454 3914 454 C 3987 454 4040 484 4073 544 L 3928 575 C 3796 602 3700 640 3639 688 C 3608 712 3583 738 3564 766 C 3565 750 3565 734 3565 717 C 3565 583 3529 474 3456 391 C 3384 307 3289 265 3173 265 C 3111 265 3059 276 3015 297 C 2971 318 2926 355 2879 408 L 2879 287 L 2529 287 L 2529 1426 L 2879 1426 L 2879 1067 C 2925 1120 2967 1157 3005 1178 C 3043 1199 3089 1209 3140 1209 C 3260 1209 3361 1162 3443 1067 C 3471 1034 3494 999 3512 962 C 3518 1025 3545 1081 3592 1128 C 3646 1182 3709 1209 3781 1209 C 3884 1209 3977 1169 4062 1089 C 4062 1125 4067 1158 4075 1188 L 4453 1188 C 4432 1119 4421 1025 4421 905 Z M 6049 658 C 6049 537 6036 452 6008 404 C 5955 312 5862 265 5730 265 C 5599 265 5496 316 5422 418 C 5376 316 5290 265 5164 265 C 5029 265 4925 316 4851 418 L 4851 287 L 4495 287 L 4495 1188 L 4851 1188 L 4851 677 C 4851 626 4855 590 4862 570 C 4880 519 4920 494 4980 494 C 5026 494 5058 512 5077 548 C 5086 568 5091 612 5091 680 L 5091 1188 L 5448 1188 L 5448 676 C 5448 630 5452 596 5461 573 C 5480 521 5519 494 5578 494 C 5624 494 5657 512 5676 548 C 5687 569 5693 606 5693 662 L 5693 1188 L 6049 1188 L 6049 658 Z M 7645 914 C 7635 938 7618 957 7594 972 C 7571 986 7547 993 7523 993 C 7499 993 7477 983 7458 962 C 7439 941 7429 916 7429 889 C 7429 821 7483 773 7590 745 C 7626 735 7651 728 7665 725 L 7665 806 C 7665 848 7659 884 7645 914 Z M 6750 912 C 6721 987 6678 1024 6619 1024 C 6574 1024 6538 998 6511 946 C 6484 894 6471 824 6471 736 C 6471 649 6485 580 6513 530 C 6541 480 6580 454 6629 454 C 6676 454 6713 479 6740 528 C 6767 577 6781 644 6781 729 C 6781 799 6771 860 6750 912 Z M 8013 905 L 8013 696 C 8013 557 7992 459 7950 404 C 7879 312 7761 265 7595 265 C 7447 265 7310 307 7182 390 L 7283 550 C 7360 486 7434 454 7505 454 C 7578 454 7632 484 7665 544 L 7520 575 C 7388 602 7292 640 7231 688 C 7200 712 7175 738 7155 766 C 7157 750 7157 734 7157 717 C 7157 583 7121 474 7048 391 C 6975 307 6881 265 6764 265 C 6703 265 6651 276 6607 297 C 6563 318 6518 355 6471 408 L 6471 287 L 6121 287 L 6121 1426 L 6471 1426 L 6471 1067 C 6516 1120 6558 1157 6597 1178 C 6635 1199 6680 1209 6732 1209 C 6852 1209 6953 1162 7035 1067 C 7063 1034 7086 999 7104 962 C 7110 1025 7136 1081 7184 1128 C 7238 1182 7301 1209 7373 1209 C 7475 1209 7569 1169 7654 1089 C 7654 1125 7659 1158 7667 1188 L 8045 1188 C 8024 1119 8013 1025 8013 905 Z N"/>
        </draw:custom-shape>
      </draw:g>
      <draw:g draw:name="Group 5">
        <draw:custom-shape draw:name="AutoShape 4" draw:style-name="Mgr5" draw:text-style-name="MP5" draw:layer="backgroundobjects" svg:width="5.662cm" svg:height="3.832cm" svg:x="18.168cm" svg:y="0.692cm">
          <text:p/>
          <draw:enhanced-geometry svg:viewBox="0 0 21600 21600" draw:type="rectangle" draw:enhanced-path="M 0 0 L 21600 0 21600 21600 0 21600 0 0 Z N"/>
        </draw:custom-shape>
        <draw:custom-shape draw:name="Freeform 7" draw:style-name="Mgr6" draw:text-style-name="MP5" draw:layer="backgroundobjects" svg:width="4.627cm" svg:height="2.289cm" svg:x="18.687cm" svg:y="1.204cm">
          <text:p/>
          <draw:enhanced-geometry svg:viewBox="0 0 11825 5863" draw:extrusion-allowed="true" draw:glue-points="699 201 711 142 569 0 426 142 439 201 313 342 455 484 538 458 601 458 683 484 826 342 699 201 0 886 1003 882 2012 873 2012 905 999 912 0 917 0 886" draw:glue-point-type="699 201 711 142 569 0 426 142 439 201 313 342 455 484 538 458 601 458 683 484 826 342 699 201 0 886 1003 882 2012 873 2012 905 999 912 0 917 0 886" draw:type="non-primitive" draw:enhanced-path="M 4107 1183 C 4155 1077 4181 961 4181 838 C 4181 375 3806 0 3343 0 C 2881 0 2506 375 2506 838 C 2506 961 2532 1078 2580 1183 C 2163 1231 1838 1585 1838 2015 C 1838 2478 2213 2853 2676 2853 C 2856 2853 3023 2796 3160 2699 L 3533 2699 C 3670 2796 3837 2853 4017 2853 C 4480 2853 4855 2478 4855 2015 C 4855 1583 4527 1227 4107 1183 M 0 5221 C 458 5076 2046 4729 5895 5198 C 10245 5728 11649 5219 11825 5144 L 11825 5331 C 11452 5462 9899 5863 5874 5372 C 1829 4880 332 5286 0 5405 L 0 5221 Z N"/>
        </draw:custom-shape>
        <draw:custom-shape draw:name="Freeform 8" draw:style-name="Mgr11" draw:text-style-name="MP5" draw:layer="backgroundobjects" svg:width="4.636cm" svg:height="1.787cm" svg:x="18.68cm" svg:y="2.224cm">
          <text:p/>
          <draw:enhanced-geometry svg:viewBox="0 0 11841 4581" draw:extrusion-allowed="true" draw:glue-points="2009 744 1982 711 1989 741 1910 707 1932 700 1776 704 1850 702 1741 687 1728 751 1706 712 1707 741 1590 751 1490 719 1531 744 1407 718 1434 659 1423 751 1264 722 1285 692 1242 714 1225 686 1220 704 1155 693 1141 738 1053 736 1017 718 976 700 941 719 899 751 805 706 770 744 707 704 720 689 728 740 623 735 637 701 634 752 567 728 523 700 483 660 463 746 459 702 446 729 384 699 320 700 285 719 256 751 196 687 152 693 45 734 73 734 247 296 509 165 970 240 1109 226 723 102 1109 226 1277 170 1862 222 2008 174 1622 71" draw:glue-point-type="2009 744 1982 711 1989 741 1910 707 1932 700 1776 704 1850 702 1741 687 1728 751 1706 712 1707 741 1590 751 1490 719 1531 744 1407 718 1434 659 1423 751 1264 722 1285 692 1242 714 1225 686 1220 704 1155 693 1141 738 1053 736 1017 718 976 700 941 719 899 751 805 706 770 744 707 704 720 689 728 740 623 735 637 701 634 752 567 728 523 700 483 660 463 746 459 702 446 729 384 699 320 700 285 719 256 751 196 687 152 693 45 734 73 734 247 296 509 165 970 240 1109 226 723 102 1109 226 1277 170 1862 222 2008 174 1622 71" draw:type="non-primitive" draw:enhanced-path="M 11539 4309 C 11539 4297 11543 4288 11550 4280 C 11557 4273 11566 4268 11578 4264 C 11590 4261 11603 4259 11618 4259 C 11628 4259 11637 4260 11647 4260 C 11656 4261 11665 4261 11673 4261 C 11673 4273 11671 4283 11667 4294 C 11664 4305 11658 4314 11652 4323 C 11644 4331 11636 4338 11626 4343 C 11616 4348 11605 4351 11593 4351 C 11582 4351 11573 4349 11565 4346 C 11557 4343 11551 4338 11546 4332 C 11541 4326 11539 4318 11539 4309 M 11802 4429 C 11800 4414 11798 4399 11797 4385 C 11796 4370 11795 4355 11795 4340 L 11795 4199 C 11795 4170 11790 4146 11781 4126 C 11771 4106 11758 4090 11741 4077 C 11725 4065 11706 4056 11684 4051 C 11662 4045 11639 4042 11615 4042 C 11587 4042 11561 4044 11536 4049 C 11511 4053 11487 4060 11464 4069 L 11466 4158 C 11485 4148 11504 4140 11524 4136 C 11545 4132 11566 4129 11587 4129 C 11603 4129 11617 4131 11630 4135 C 11643 4139 11653 4145 11661 4155 C 11669 4164 11673 4178 11673 4195 C 11665 4193 11655 4192 11644 4191 C 11634 4190 11623 4190 11612 4190 C 11600 4190 11588 4190 11574 4191 C 11560 4192 11545 4194 11531 4198 C 11516 4201 11502 4205 11488 4211 C 11475 4217 11463 4225 11452 4234 C 11441 4244 11433 4255 11427 4269 C 11420 4283 11417 4300 11417 4319 C 11417 4339 11421 4357 11429 4372 C 11436 4387 11446 4399 11460 4409 C 11473 4419 11488 4426 11505 4431 C 11522 4435 11540 4438 11558 4438 C 11576 4438 11593 4435 11607 4431 C 11621 4426 11634 4418 11646 4408 C 11658 4398 11668 4385 11678 4370 L 11680 4370 C 11680 4379 11680 4389 11681 4399 C 11682 4409 11682 4419 11683 4429 L 11802 4429 Z M 11237 4236 C 11237 4256 11234 4274 11228 4289 C 11221 4305 11212 4316 11200 4325 C 11189 4333 11175 4338 11158 4338 C 11143 4338 11130 4333 11118 4325 C 11106 4317 11096 4305 11089 4291 C 11082 4276 11078 4260 11078 4241 C 11078 4222 11082 4205 11088 4191 C 11095 4176 11104 4164 11116 4156 C 11128 4147 11142 4143 11158 4143 C 11171 4143 11182 4145 11192 4150 C 11202 4155 11210 4162 11217 4171 C 11223 4179 11228 4189 11232 4200 C 11236 4212 11237 4224 11237 4236 Z M 10948 4581 L 11078 4581 L 11078 4376 L 11080 4376 C 11088 4391 11099 4403 11111 4412 C 11124 4421 11138 4428 11154 4432 C 11169 4436 11184 4438 11199 4438 C 11228 4438 11252 4432 11274 4422 C 11295 4411 11313 4396 11328 4378 C 11342 4359 11353 4337 11361 4312 C 11368 4288 11372 4261 11372 4233 C 11372 4215 11370 4196 11365 4178 C 11361 4160 11354 4143 11345 4127 C 11336 4110 11325 4096 11312 4083 C 11299 4071 11284 4061 11267 4053 C 11250 4046 11231 4042 11210 4042 C 11190 4042 11171 4045 11153 4051 C 11135 4056 11119 4064 11104 4076 C 11090 4087 11078 4102 11070 4119 L 11068 4119 L 11068 4051 L 10948 4051 L 10948 4581 Z M 10225 4429 L 10356 4429 L 10356 4270 C 10356 4229 10362 4199 10375 4180 C 10388 4161 10406 4151 10430 4151 C 10442 4151 10452 4155 10460 4161 C 10467 4168 10473 4176 10477 4188 C 10480 4199 10482 4212 10482 4226 L 10482 4429 L 10612 4429 L 10612 4270 C 10613 4229 10619 4199 10632 4180 C 10645 4161 10663 4151 10686 4151 C 10699 4151 10709 4155 10717 4161 C 10724 4168 10730 4176 10733 4188 C 10737 4199 10739 4212 10739 4226 L 10739 4429 L 10869 4429 L 10869 4206 C 10869 4181 10868 4158 10864 4138 C 10860 4117 10853 4100 10843 4086 C 10834 4072 10820 4061 10803 4054 C 10785 4046 10763 4042 10736 4042 C 10718 4042 10700 4045 10684 4050 C 10667 4055 10652 4063 10638 4074 C 10624 4084 10612 4098 10602 4115 C 10595 4098 10586 4085 10574 4074 C 10562 4063 10549 4055 10533 4050 C 10518 4045 10501 4042 10483 4042 C 10463 4042 10445 4045 10427 4051 C 10409 4056 10394 4065 10380 4076 C 10366 4088 10354 4103 10346 4121 L 10344 4121 L 10344 4051 L 10225 4051 L 10225 4429 Z M 9885 4309 C 9886 4297 9889 4288 9896 4280 C 9903 4273 9912 4268 9924 4264 C 9936 4261 9950 4259 9965 4259 C 9974 4259 9984 4260 9993 4260 C 10003 4261 10011 4261 10020 4261 C 10020 4273 10018 4283 10014 4294 C 10010 4305 10005 4314 9998 4323 C 9991 4331 9982 4338 9972 4343 C 9963 4348 9951 4351 9939 4351 C 9929 4351 9920 4349 9912 4346 C 9904 4343 9897 4338 9893 4332 C 9888 4326 9886 4318 9885 4309 Z M 10149 4429 C 10146 4414 10144 4399 10143 4385 C 10142 4370 10142 4355 10142 4340 L 10142 4199 C 10141 4170 10136 4146 10127 4126 C 10118 4106 10104 4090 10088 4077 C 10071 4065 10052 4056 10030 4051 C 10009 4045 9986 4042 9962 4042 C 9934 4042 9907 4044 9883 4049 C 9858 4053 9834 4060 9811 4069 L 9813 4158 C 9831 4148 9850 4140 9871 4136 C 9891 4132 9912 4129 9933 4129 C 9949 4129 9964 4131 9976 4135 C 9989 4139 10000 4145 10007 4155 C 10015 4164 10019 4178 10020 4195 C 10011 4193 10002 4192 9991 4191 C 9980 4190 9969 4190 9959 4190 C 9947 4190 9934 4190 9920 4191 C 9906 4192 9892 4194 9877 4198 C 9862 4201 9848 4205 9835 4211 C 9821 4217 9809 4225 9799 4234 C 9788 4244 9779 4255 9773 4269 C 9767 4283 9764 4300 9763 4319 C 9764 4339 9767 4357 9775 4372 C 9783 4387 9793 4399 9806 4409 C 9819 4419 9834 4426 9851 4431 C 9868 4435 9886 4438 9905 4438 C 9923 4438 9939 4435 9953 4431 C 9968 4426 9981 4418 9992 4408 C 10004 4398 10015 4385 10025 4370 L 10026 4370 C 10026 4379 10027 4389 10027 4399 C 10028 4409 10029 4419 10029 4429 L 10149 4429 Z M 9473 4018 L 9507 4018 C 9523 4018 9537 4020 9550 4025 C 9562 4029 9572 4036 9580 4046 C 9587 4056 9591 4070 9591 4087 C 9591 4104 9587 4118 9580 4128 C 9572 4138 9562 4146 9550 4150 C 9537 4154 9523 4157 9507 4156 L 9473 4156 L 9473 4018 Z M 9338 4429 L 9473 4429 L 9473 4252 L 9525 4252 C 9567 4252 9603 4246 9633 4233 C 9663 4220 9686 4201 9702 4177 C 9718 4152 9726 4123 9726 4089 C 9726 4032 9707 3990 9670 3963 C 9633 3936 9576 3923 9499 3923 L 9338 3923 L 9338 4429 Z M 8833 4346 C 8818 4346 8806 4343 8795 4338 C 8784 4332 8775 4324 8768 4314 C 8762 4305 8757 4293 8753 4281 C 8750 4268 8749 4255 8749 4240 C 8749 4226 8750 4213 8753 4200 C 8757 4187 8762 4176 8768 4166 C 8775 4156 8784 4148 8795 4143 C 8806 4137 8818 4134 8833 4134 C 8848 4134 8861 4137 8872 4143 C 8883 4148 8892 4156 8899 4166 C 8905 4176 8910 4187 8913 4200 C 8917 4213 8918 4226 8918 4240 C 8918 4255 8917 4268 8913 4281 C 8910 4293 8905 4305 8899 4314 C 8892 4324 8883 4332 8872 4338 C 8861 4343 8848 4346 8833 4346 Z M 8833 4438 C 8865 4438 8894 4433 8921 4425 C 8947 4416 8970 4403 8990 4386 C 9010 4369 9025 4348 9036 4324 C 9048 4300 9053 4272 9053 4240 C 9053 4209 9048 4181 9036 4157 C 9025 4132 9010 4111 8990 4094 C 8970 4077 8947 4064 8921 4056 C 8894 4047 8865 4042 8833 4042 C 8802 4042 8773 4047 8747 4056 C 8720 4064 8697 4077 8677 4094 C 8657 4111 8641 4132 8630 4157 C 8619 4181 8614 4209 8614 4240 C 8614 4272 8619 4300 8630 4324 C 8641 4348 8657 4369 8677 4386 C 8697 4403 8720 4416 8747 4425 C 8773 4433 8802 4438 8833 4438 Z M 8264 4236 C 8264 4224 8266 4212 8269 4200 C 8273 4189 8278 4179 8284 4171 C 8291 4162 8299 4155 8309 4150 C 8319 4145 8330 4143 8343 4143 C 8359 4143 8373 4147 8385 4155 C 8397 4164 8406 4175 8413 4190 C 8419 4205 8423 4222 8423 4241 C 8423 4260 8419 4276 8412 4291 C 8405 4305 8395 4317 8383 4325 C 8371 4333 8358 4338 8343 4338 C 8326 4338 8312 4333 8301 4325 C 8289 4316 8280 4305 8273 4289 C 8267 4274 8264 4256 8264 4236 Z M 8553 3885 L 8422 3885 L 8422 4100 L 8421 4100 C 8409 4085 8397 4074 8384 4065 C 8370 4057 8356 4051 8340 4048 C 8325 4044 8308 4042 8291 4042 C 8270 4042 8251 4046 8234 4053 C 8217 4061 8202 4070 8189 4083 C 8176 4095 8165 4110 8156 4126 C 8147 4142 8140 4159 8136 4178 C 8131 4196 8129 4215 8129 4233 C 8129 4261 8133 4288 8140 4312 C 8148 4337 8159 4359 8173 4378 C 8188 4396 8206 4411 8227 4422 C 8249 4432 8273 4438 8302 4438 C 8322 4438 8341 4434 8358 4427 C 8376 4421 8391 4412 8404 4400 C 8416 4389 8426 4376 8431 4362 L 8433 4362 L 8433 4429 L 8553 4429 L 8553 3885 Z M 7698 4429 L 7828 4429 L 7828 3885 L 7698 3885 L 7698 4429 Z M 7343 4309 C 7343 4297 7347 4288 7354 4280 C 7361 4273 7370 4268 7382 4264 C 7394 4261 7407 4259 7422 4259 C 7432 4259 7442 4260 7451 4260 C 7460 4261 7469 4261 7477 4261 C 7477 4273 7475 4283 7472 4294 C 7468 4305 7463 4314 7456 4323 C 7449 4331 7440 4338 7430 4343 C 7420 4348 7409 4351 7397 4351 C 7387 4351 7377 4349 7369 4346 C 7361 4343 7355 4338 7350 4332 C 7346 4326 7343 4318 7343 4309 Z M 7607 4429 C 7604 4414 7602 4399 7601 4385 C 7600 4370 7599 4355 7599 4340 L 7599 4199 C 7599 4170 7594 4146 7585 4126 C 7575 4106 7562 4090 7545 4077 C 7529 4065 7510 4056 7488 4051 C 7467 4045 7444 4042 7419 4042 C 7392 4042 7365 4044 7340 4049 C 7315 4053 7291 4060 7268 4069 L 7271 4158 C 7289 4148 7308 4140 7329 4136 C 7349 4132 7370 4129 7391 4129 C 7407 4129 7421 4131 7434 4135 C 7447 4139 7457 4145 7465 4155 C 7473 4164 7477 4178 7477 4195 C 7469 4193 7459 4192 7449 4191 C 7438 4190 7427 4190 7416 4190 C 7405 4190 7392 4190 7378 4191 C 7364 4192 7349 4194 7335 4198 C 7320 4201 7306 4205 7293 4211 C 7279 4217 7267 4225 7256 4234 C 7246 4244 7237 4255 7231 4269 C 7225 4283 7221 4300 7221 4319 C 7221 4339 7225 4357 7233 4372 C 7241 4387 7251 4399 7264 4409 C 7277 4419 7292 4426 7309 4431 C 7326 4435 7344 4438 7363 4438 C 7381 4438 7397 4435 7411 4431 C 7425 4426 7439 4418 7450 4408 C 7462 4398 7473 4385 7482 4370 L 7484 4370 C 7484 4379 7484 4389 7485 4399 C 7486 4409 7486 4419 7487 4429 L 7607 4429 Z M 7194 4047 C 7187 4046 7180 4045 7172 4044 C 7165 4043 7157 4042 7149 4042 C 7131 4042 7114 4046 7100 4052 C 7086 4059 7074 4067 7064 4079 C 7054 4091 7045 4105 7038 4121 L 7036 4121 L 7036 4051 L 6917 4051 L 6917 4429 L 7048 4429 L 7048 4270 C 7048 4245 7052 4224 7059 4206 C 7066 4188 7077 4175 7091 4165 C 7105 4156 7123 4151 7143 4151 C 7150 4151 7158 4151 7165 4152 C 7173 4152 7180 4153 7187 4156 L 7194 4047 Z M 6586 4204 C 6587 4190 6591 4176 6596 4164 C 6602 4153 6609 4143 6620 4136 C 6630 4129 6643 4125 6659 4125 C 6676 4125 6690 4129 6701 4136 C 6712 4143 6719 4153 6724 4164 C 6729 4176 6732 4190 6732 4204 L 6586 4204 Z M 6849 4278 L 6849 4254 C 6849 4232 6847 4210 6843 4189 C 6838 4168 6832 4149 6822 4131 C 6813 4113 6801 4098 6786 4085 C 6771 4071 6753 4061 6732 4054 C 6711 4046 6686 4043 6658 4043 C 6629 4043 6602 4047 6577 4056 C 6552 4065 6531 4077 6513 4094 C 6495 4111 6481 4132 6471 4156 C 6461 4181 6456 4208 6456 4240 C 6456 4271 6462 4299 6473 4323 C 6484 4348 6499 4369 6519 4386 C 6539 4403 6562 4416 6589 4424 C 6615 4433 6644 4438 6676 4438 C 6700 4438 6724 4436 6747 4432 C 6771 4428 6793 4422 6814 4414 L 6814 4322 C 6795 4332 6775 4340 6755 4344 C 6736 4349 6717 4351 6699 4351 C 6678 4351 6659 4349 6643 4344 C 6628 4339 6615 4331 6606 4320 C 6596 4310 6590 4296 6588 4278 L 6849 4278 Z M 6106 4236 C 6106 4224 6108 4212 6111 4200 C 6115 4189 6120 4179 6127 4171 C 6133 4162 6142 4155 6151 4150 C 6161 4145 6172 4143 6185 4143 C 6201 4143 6215 4147 6227 4155 C 6239 4164 6248 4175 6255 4190 C 6262 4205 6265 4222 6265 4241 C 6265 4260 6261 4276 6254 4291 C 6247 4305 6237 4317 6225 4325 C 6213 4333 6200 4338 6185 4338 C 6169 4338 6155 4333 6143 4325 C 6131 4316 6122 4305 6116 4289 C 6109 4274 6106 4256 6106 4236 Z M 6396 3885 L 6264 3885 L 6264 4100 L 6263 4100 C 6252 4085 6239 4074 6226 4065 C 6212 4057 6198 4051 6182 4048 C 6167 4044 6150 4042 6133 4042 C 6112 4042 6093 4046 6076 4053 C 6059 4061 6044 4070 6031 4083 C 6018 4095 6007 4110 5998 4126 C 5989 4142 5982 4159 5978 4178 C 5973 4196 5971 4215 5971 4233 C 5971 4261 5975 4288 5982 4312 C 5990 4337 6001 4359 6015 4378 C 6030 4396 6048 4411 6069 4422 C 6091 4432 6116 4438 6144 4438 C 6164 4438 6183 4434 6200 4427 C 6218 4421 6233 4412 6246 4400 C 6259 4389 6268 4376 6274 4362 L 6275 4362 L 6275 4429 L 6396 4429 L 6396 3885 Z M 5658 4204 C 5659 4190 5663 4176 5668 4164 C 5674 4153 5681 4143 5692 4136 C 5702 4129 5715 4125 5731 4125 C 5748 4125 5762 4129 5773 4136 C 5784 4143 5791 4153 5796 4164 C 5801 4176 5804 4190 5804 4204 L 5658 4204 Z M 5921 4278 L 5921 4254 C 5921 4232 5919 4210 5915 4189 C 5910 4168 5904 4149 5894 4131 C 5885 4113 5873 4098 5858 4085 C 5843 4071 5825 4061 5804 4054 C 5783 4046 5758 4043 5730 4043 C 5701 4043 5674 4047 5649 4056 C 5624 4065 5603 4077 5585 4094 C 5567 4111 5553 4132 5543 4156 C 5533 4181 5528 4208 5528 4240 C 5528 4271 5534 4299 5545 4323 C 5556 4348 5571 4369 5591 4386 C 5611 4403 5634 4416 5661 4424 C 5687 4433 5716 4438 5748 4438 C 5772 4438 5796 4436 5819 4432 C 5843 4428 5865 4422 5886 4414 L 5886 4322 C 5866 4332 5847 4340 5827 4344 C 5808 4349 5789 4351 5771 4351 C 5750 4351 5731 4349 5715 4344 C 5700 4339 5687 4331 5678 4320 C 5668 4310 5662 4296 5660 4278 L 5921 4278 Z M 5146 4429 L 5280 4429 L 5280 4225 L 5476 4225 L 5476 4130 L 5280 4130 L 5280 4018 L 5484 4018 L 5484 3923 L 5146 3923 L 5146 4429 Z M 4590 4204 C 4591 4190 4594 4176 4599 4164 C 4605 4153 4613 4143 4623 4136 C 4634 4129 4647 4125 4662 4125 C 4680 4125 4694 4129 4704 4136 C 4715 4143 4723 4153 4728 4164 C 4733 4176 4735 4190 4735 4204 L 4590 4204 Z M 4852 4278 L 4852 4254 C 4852 4232 4850 4210 4846 4189 C 4842 4168 4835 4149 4826 4131 C 4816 4113 4804 4098 4789 4085 C 4774 4071 4756 4061 4735 4054 C 4714 4046 4690 4043 4662 4043 C 4632 4043 4605 4047 4580 4056 C 4556 4065 4534 4077 4516 4094 C 4498 4111 4484 4132 4474 4156 C 4464 4181 4459 4208 4459 4240 C 4459 4271 4465 4299 4476 4323 C 4487 4348 4502 4369 4522 4386 C 4542 4403 4565 4416 4592 4424 C 4619 4433 4648 4438 4679 4438 C 4703 4438 4727 4436 4751 4432 C 4774 4428 4796 4422 4818 4414 L 4818 4322 C 4798 4332 4778 4340 4759 4344 C 4739 4349 4720 4351 4702 4351 C 4681 4351 4662 4349 4647 4344 C 4631 4339 4618 4331 4609 4320 C 4600 4310 4594 4296 4591 4278 L 4852 4278 Z M 4109 4236 C 4109 4224 4111 4212 4115 4200 C 4118 4189 4123 4179 4130 4171 C 4137 4162 4145 4155 4155 4150 C 4165 4145 4176 4143 4188 4143 C 4205 4143 4219 4147 4230 4155 C 4242 4164 4252 4175 4258 4190 C 4265 4205 4268 4222 4268 4241 C 4268 4260 4264 4276 4257 4291 C 4250 4305 4240 4317 4229 4325 C 4217 4333 4203 4338 4188 4338 C 4172 4338 4158 4333 4146 4325 C 4134 4316 4125 4305 4119 4289 C 4113 4274 4109 4256 4109 4236 Z M 4399 3885 L 4268 3885 L 4268 4100 L 4266 4100 C 4255 4085 4243 4074 4229 4065 C 4216 4057 4201 4051 4186 4048 C 4170 4044 4154 4042 4136 4042 C 4115 4042 4096 4046 4079 4053 C 4062 4061 4047 4070 4034 4083 C 4021 4095 4010 4110 4001 4126 C 3993 4142 3986 4159 3981 4178 C 3977 4196 3974 4215 3974 4233 C 3974 4261 3978 4288 3986 4312 C 3993 4337 4004 4359 4019 4378 C 4033 4396 4051 4411 4073 4422 C 4094 4432 4119 4438 4147 4438 C 4168 4438 4186 4434 4204 4427 C 4221 4421 4237 4412 4249 4400 C 4262 4389 4271 4376 4277 4362 L 4278 4362 L 4278 4429 L 4399 4429 L 4399 3885 Z M 3653 4309 C 3653 4297 3657 4288 3664 4280 C 3671 4273 3680 4268 3692 4264 C 3704 4261 3717 4259 3732 4259 C 3742 4259 3751 4260 3761 4260 C 3770 4261 3779 4261 3787 4261 C 3787 4273 3785 4283 3782 4294 C 3778 4305 3773 4314 3766 4323 C 3758 4331 3750 4338 3740 4343 C 3730 4348 3719 4351 3707 4351 C 3696 4351 3687 4349 3679 4346 C 3671 4343 3665 4338 3660 4332 C 3656 4326 3653 4318 3653 4309 Z M 3916 4429 C 3914 4414 3912 4399 3911 4385 C 3910 4370 3909 4355 3909 4340 L 3909 4199 C 3909 4170 3904 4146 3895 4126 C 3885 4106 3872 4090 3855 4077 C 3839 4065 3820 4056 3798 4051 C 3777 4045 3754 4042 3729 4042 C 3701 4042 3675 4044 3650 4049 C 3625 4053 3601 4060 3578 4069 L 3581 4158 C 3599 4148 3618 4140 3639 4136 C 3659 4132 3680 4129 3701 4129 C 3717 4129 3731 4131 3744 4135 C 3757 4139 3767 4145 3775 4155 C 3783 4164 3787 4178 3787 4195 C 3779 4193 3769 4192 3758 4191 C 3748 4190 3737 4190 3726 4190 C 3715 4190 3702 4190 3688 4191 C 3674 4192 3659 4194 3645 4198 C 3630 4201 3616 4205 3603 4211 C 3589 4217 3577 4225 3566 4234 C 3556 4244 3547 4255 3541 4269 C 3535 4283 3531 4300 3531 4319 C 3531 4339 3535 4357 3543 4372 C 3550 4387 3561 4399 3574 4409 C 3587 4419 3602 4426 3619 4431 C 3636 4435 3654 4438 3673 4438 C 3690 4438 3707 4435 3721 4431 C 3735 4426 3748 4418 3760 4408 C 3772 4398 3782 4385 3792 4370 L 3794 4370 C 3794 4379 3794 4389 3795 4399 C 3796 4409 3796 4419 3797 4429 L 3916 4429 Z M 3181 4236 C 3181 4224 3183 4212 3187 4200 C 3190 4189 3195 4179 3202 4171 C 3209 4162 3217 4155 3227 4150 C 3237 4145 3248 4143 3261 4143 C 3277 4143 3291 4147 3303 4155 C 3314 4164 3324 4175 3330 4190 C 3337 4205 3340 4222 3340 4241 C 3340 4260 3337 4276 3329 4291 C 3322 4305 3313 4317 3301 4325 C 3289 4333 3275 4338 3261 4338 C 3244 4338 3230 4333 3218 4325 C 3206 4316 3197 4305 3191 4289 C 3185 4274 3181 4256 3181 4236 Z M 3471 3885 L 3340 3885 L 3340 4100 L 3338 4100 C 3327 4085 3315 4074 3301 4065 C 3288 4057 3273 4051 3258 4048 C 3242 4044 3226 4042 3208 4042 C 3187 4042 3168 4046 3151 4053 C 3134 4061 3119 4070 3106 4083 C 3093 4095 3082 4110 3073 4126 C 3065 4142 3058 4159 3053 4178 C 3049 4196 3046 4215 3046 4233 C 3046 4261 3050 4288 3058 4312 C 3065 4337 3076 4359 3091 4378 C 3105 4396 3123 4411 3145 4422 C 3166 4432 3191 4438 3219 4438 C 3240 4438 3258 4434 3276 4427 C 3293 4421 3309 4412 3321 4400 C 3334 4389 3343 4376 3349 4362 L 3350 4362 L 3350 4429 L 3471 4429 L 3471 3885 Z M 2968 3894 L 2838 3894 L 2838 3989 L 2968 3989 L 2968 3894 Z M 2838 4429 L 2968 4429 L 2968 4051 L 2838 4051 L 2838 4429 Z M 2445 4420 C 2458 4424 2471 4427 2485 4430 C 2498 4433 2513 4435 2529 4436 C 2545 4437 2563 4438 2582 4438 C 2599 4438 2617 4437 2633 4434 C 2650 4432 2666 4428 2681 4423 C 2696 4417 2710 4409 2721 4400 C 2733 4390 2742 4378 2748 4364 C 2755 4349 2758 4332 2758 4312 C 2758 4291 2755 4274 2748 4261 C 2741 4247 2732 4236 2720 4228 C 2708 4220 2696 4213 2682 4208 C 2668 4204 2654 4200 2641 4197 C 2627 4193 2614 4190 2603 4187 C 2591 4184 2582 4180 2575 4175 C 2568 4170 2564 4164 2564 4156 C 2564 4150 2566 4146 2569 4143 C 2573 4139 2578 4137 2583 4135 C 2589 4133 2596 4132 2603 4131 C 2610 4130 2617 4130 2624 4130 C 2635 4130 2647 4131 2659 4132 C 2671 4134 2683 4137 2694 4141 C 2706 4145 2717 4149 2726 4155 L 2736 4064 C 2715 4056 2693 4050 2671 4047 C 2648 4044 2626 4042 2603 4042 C 2588 4042 2573 4044 2557 4047 C 2542 4050 2528 4054 2514 4061 C 2500 4067 2488 4074 2477 4084 C 2466 4094 2458 4105 2452 4119 C 2445 4132 2442 4148 2442 4165 C 2442 4184 2446 4200 2452 4213 C 2459 4226 2468 4236 2479 4244 C 2490 4252 2502 4259 2515 4263 C 2528 4268 2542 4272 2555 4275 C 2568 4279 2580 4282 2591 4286 C 2602 4289 2611 4293 2618 4299 C 2624 4304 2628 4311 2628 4320 C 2628 4329 2625 4335 2620 4340 C 2615 4344 2609 4347 2600 4349 C 2592 4350 2584 4351 2575 4351 C 2559 4351 2544 4349 2529 4347 C 2514 4344 2500 4341 2487 4337 C 2474 4333 2463 4329 2452 4325 L 2445 4420 Z M 2414 4047 C 2407 4046 2400 4045 2393 4044 C 2385 4043 2377 4042 2370 4042 C 2351 4042 2334 4046 2321 4052 C 2306 4059 2294 4067 2284 4079 C 2274 4091 2265 4105 2258 4121 L 2256 4121 L 2256 4051 L 2137 4051 L 2137 4429 L 2268 4429 L 2268 4270 C 2268 4245 2272 4224 2279 4206 C 2286 4188 2297 4175 2311 4165 C 2325 4156 2343 4151 2363 4151 C 2371 4151 2378 4151 2385 4152 C 2393 4152 2400 4153 2407 4156 L 2414 4047 Z M 1807 4204 C 1808 4190 1811 4176 1816 4164 C 1822 4153 1830 4143 1840 4136 C 1850 4129 1863 4125 1879 4125 C 1896 4125 1910 4129 1921 4136 C 1932 4143 1940 4153 1945 4164 C 1949 4176 1952 4190 1952 4204 L 1807 4204 Z M 2069 4278 L 2069 4254 C 2069 4232 2067 4210 2063 4189 C 2058 4168 2052 4149 2042 4131 C 2033 4113 2021 4098 2006 4085 C 1991 4071 1973 4061 1952 4054 C 1931 4046 1906 4043 1878 4043 C 1849 4043 1822 4047 1797 4056 C 1773 4065 1751 4077 1733 4094 C 1715 4111 1701 4132 1691 4156 C 1681 4181 1676 4208 1676 4240 C 1676 4271 1682 4299 1693 4323 C 1704 4348 1719 4369 1739 4386 C 1759 4403 1782 4416 1809 4424 C 1835 4433 1864 4438 1896 4438 C 1920 4438 1944 4436 1967 4432 C 1991 4428 2013 4422 2034 4414 L 2034 4322 C 2015 4332 1995 4340 1975 4344 C 1956 4349 1937 4351 1919 4351 C 1898 4351 1879 4349 1864 4344 C 1848 4339 1835 4331 1826 4320 C 1816 4310 1810 4296 1808 4278 L 2069 4278 Z M 1357 4429 L 1506 4429 L 1646 4051 L 1516 4051 L 1437 4320 L 1436 4320 L 1357 4051 L 1217 4051 L 1357 4429 Z M 1154 3894 L 1024 3894 L 1024 3989 L 1154 3989 L 1154 3894 Z M 1024 4429 L 1154 4429 L 1154 4051 L 1024 4051 L 1024 4429 Z M 524 4429 L 655 4429 L 655 4270 C 655 4229 662 4199 676 4180 C 689 4161 710 4151 736 4151 C 748 4151 759 4154 768 4160 C 777 4166 784 4176 789 4190 C 794 4204 796 4223 797 4246 L 797 4429 L 927 4429 L 927 4193 C 927 4174 925 4155 919 4137 C 914 4119 905 4103 894 4088 C 882 4074 867 4063 849 4055 C 831 4047 809 4042 783 4042 C 763 4042 744 4045 727 4051 C 709 4056 693 4065 679 4076 C 665 4088 654 4103 645 4121 L 644 4121 L 644 4051 L 524 4051 L 524 4429 Z M 444 3923 L 309 3923 L 309 4214 C 309 4231 308 4247 305 4262 C 303 4277 298 4290 291 4301 C 285 4312 276 4321 265 4328 C 253 4334 239 4338 222 4338 C 205 4338 191 4334 179 4328 C 168 4321 159 4312 153 4301 C 146 4290 142 4277 139 4262 C 136 4247 135 4231 135 4214 L 135 3923 L 0 3923 L 0 4237 C 0 4272 6 4301 16 4327 C 27 4352 42 4373 61 4389 C 81 4406 104 4418 131 4426 C 159 4434 189 4438 222 4438 C 255 4438 285 4434 312 4426 C 339 4418 363 4406 383 4389 C 402 4373 417 4352 428 4327 C 439 4301 444 4271 444 4237 L 444 3923 Z M 1451 421 L 921 421 L 921 1168 C 921 1348 851 1438 710 1438 C 595 1438 537 1361 537 1205 L 537 421 L 12 421 L 12 1192 C 12 1367 30 1490 65 1560 C 138 1705 276 1777 479 1777 C 655 1777 803 1702 921 1552 L 921 1746 L 1451 1746 L 1451 421 Z M 2992 975 C 2992 804 2975 684 2942 615 C 2869 465 2730 390 2525 390 C 2346 390 2197 465 2078 615 L 2078 421 L 1554 421 L 1554 1746 L 2078 1746 L 2078 1002 C 2078 818 2149 726 2291 726 C 2409 726 2468 805 2468 962 L 2468 1746 L 2992 1746 L 2992 975 Z M 3098 323 L 3623 323 L 3623 0 L 3098 0 L 3098 323 Z M 3623 421 L 3098 421 L 3098 1746 L 3623 1746 L 3623 433 L 3623 421 Z M 5972 1343 C 5956 1379 5931 1407 5896 1428 C 5862 1449 5827 1460 5792 1460 C 5756 1460 5725 1444 5697 1413 C 5668 1382 5654 1347 5654 1306 C 5654 1207 5733 1137 5890 1094 C 5943 1080 5980 1070 6001 1065 L 6001 1184 C 6001 1246 5991 1299 5972 1343 Z M 4656 1341 C 4613 1450 4549 1505 4462 1505 C 4397 1505 4344 1467 4305 1390 C 4265 1313 4245 1211 4245 1082 C 4245 954 4266 853 4307 779 C 4349 705 4406 668 4478 668 C 4547 668 4601 704 4641 776 C 4681 848 4701 947 4701 1072 C 4701 1174 4686 1264 4656 1341 Z M 6512 1330 L 6512 1023 C 6512 818 6481 675 6420 594 C 6315 458 6142 390 5898 390 C 5681 390 5478 451 5291 572 L 5439 808 C 5552 715 5661 668 5766 668 C 5874 668 5952 712 6001 800 L 5787 845 C 5594 885 5452 941 5362 1011 C 5317 1047 5280 1085 5252 1127 C 5253 1103 5254 1079 5254 1054 C 5254 857 5201 696 5094 574 C 4987 451 4848 390 4677 390 C 4587 390 4509 405 4445 436 C 4381 467 4314 521 4245 599 L 4245 421 L 3731 421 L 3731 2096 L 4245 2096 L 4245 1568 C 4312 1646 4374 1700 4430 1731 C 4487 1762 4553 1778 4629 1778 C 4806 1778 4954 1708 5074 1568 C 5115 1521 5149 1469 5176 1414 C 5185 1507 5224 1589 5294 1659 C 5373 1738 5466 1778 5572 1778 C 5722 1778 5860 1719 5985 1600 C 5985 1653 5991 1702 6004 1746 L 6560 1746 C 6528 1645 6512 1506 6512 1330 Z M 8907 967 C 8907 789 8886 664 8846 594 C 8768 458 8632 390 8437 390 C 8244 390 8093 465 7984 615 C 7916 465 7790 390 7604 390 C 7406 390 7253 465 7145 615 L 7145 421 L 6621 421 L 6621 1746 L 7145 1746 L 7145 994 C 7145 920 7151 868 7161 838 C 7188 763 7246 726 7335 726 C 7403 726 7450 753 7476 806 C 7491 834 7498 899 7498 1000 L 7498 1746 L 8022 1746 L 8022 994 C 8022 926 8028 876 8041 843 C 8070 765 8127 726 8213 726 C 8281 726 8329 752 8358 805 C 8374 836 8382 891 8382 972 L 8382 1746 L 8907 1746 L 8907 967 Z M 11254 1343 C 11238 1379 11212 1407 11178 1428 C 11144 1449 11109 1460 11073 1460 C 11038 1460 11006 1444 10978 1413 C 10950 1382 10936 1347 10936 1306 C 10936 1207 11014 1137 11171 1094 C 11224 1080 11261 1070 11283 1065 L 11283 1184 C 11283 1246 11273 1299 11254 1343 Z M 9937 1341 C 9895 1450 9830 1505 9744 1505 C 9678 1505 9626 1467 9586 1390 C 9546 1313 9527 1211 9527 1082 C 9527 954 9547 853 9589 779 C 9630 705 9687 668 9760 668 C 9829 668 9883 704 9923 776 C 9962 848 9982 947 9982 1072 C 9982 1174 9967 1264 9937 1341 Z M 11794 1330 L 11794 1023 C 11794 818 11763 675 11701 594 C 11597 458 11423 390 11179 390 C 10962 390 10760 451 10573 572 L 10721 808 C 10833 715 10942 668 11048 668 C 11155 668 11233 712 11283 800 L 11069 845 C 10875 885 10733 941 10644 1011 C 10599 1047 10562 1085 10533 1127 C 10535 1103 10536 1079 10536 1054 C 10536 857 10482 696 10375 574 C 10269 451 10130 390 9958 390 C 9868 390 9791 405 9727 436 C 9662 467 9595 521 9527 599 L 9527 421 L 9013 421 L 9013 2096 L 9527 2096 L 9527 1568 C 9594 1646 9655 1700 9712 1731 C 9768 1762 9835 1778 9911 1778 C 10087 1778 10235 1708 10356 1568 C 10397 1521 10431 1469 10458 1414 C 10466 1507 10505 1589 10575 1659 C 10655 1738 10748 1778 10854 1778 C 11004 1778 11141 1719 11267 1600 C 11267 1653 11273 1702 11285 1746 L 11841 1746 C 11810 1645 11794 1506 11794 1330 Z N"/>
        </draw:custom-shape>
      </draw:g>
      <draw:frame draw:name="Imagem 21" draw:style-name="Mgr3" draw:text-style-name="MP3" draw:layer="backgroundobjects" svg:width="25.665cm" svg:height="1.879cm" svg:x="-0.119cm" svg:y="17.246cm">
        <draw:image xlink:href="Pictures/10000000000003840000003E177D9971.png" xlink:type="simple" xlink:show="embed" xlink:actuate="onLoad">
          <text:p/>
        </draw:image>
      </draw:frame>
      <draw:frame presentation:style-name="Título2-title" draw:layer="backgroundobjects" svg:width="22.86cm" svg:height="3.309cm" svg:x="1.27cm" svg:y="0.696cm" presentation:class="title" presentation:placeholder="true">
        <draw:text-box/>
      </draw:frame>
      <draw:frame presentation:style-name="Título2-outline1" draw:layer="backgroundobjects" svg:width="22.86cm" svg:height="12.573cm" svg:x="1.27cm" svg:y="4.445cm" presentation:class="outline" presentation:placeholder="true">
        <draw:text-box/>
      </draw:frame>
      <draw:frame presentation:style-name="Mpr8" draw:text-style-name="MP12" draw:layer="backgroundobjects" svg:width="8.044cm" svg:height="1.015cm" svg:x="8.678cm" svg:y="17.657cm" presentation:class="footer">
        <draw:text-box>
          <text:list text:style-name="ML5">
            <text:list-header>
              <text:p><text:span text:style-name="MT5"/></text:p>
            </text:list-header>
          </text:list>
        </draw:text-box>
      </draw:frame>
      <presentation:notes style:page-layout-name="PM0">
        <draw:rect draw:style-name="Mgr8" draw:text-style-name="MP6" draw:layer="backgroundobjects" svg:width="19.05cm" svg:height="25.4cm" svg:x="0cm" svg:y="0cm">
          <text:p/>
        </draw:rect>
        <draw:frame presentation:style-name="Mpr9" draw:text-style-name="MP7" draw:layer="backgroundobjects" svg:width="8.255cm" svg:height="1.271cm" svg:x="-0.001cm" svg:y="0cm" presentation:class="header">
          <draw:text-box>
            <text:p/>
          </draw:text-box>
        </draw:frame>
        <draw:frame presentation:style-name="Mpr9" draw:text-style-name="MP9" draw:layer="backgroundobjects" svg:width="8.255cm" svg:height="1.271cm" svg:x="10.79cm" svg:y="0cm" presentation:class="date-time">
          <draw:text-box>
            <text:list text:style-name="ML3">
              <text:list-header>
                <text:p text:style-name="MP8"><text:span text:style-name="MT3"><presentation:date-time/></text:span></text:p>
              </text:list-header>
            </text:list>
          </draw:text-box>
        </draw:frame>
        <draw:page-thumbnail presentation:style-name="Título2-title" draw:layer="backgroundobjects" svg:width="12.7cm" svg:height="9.526cm" svg:x="3.175cm" svg:y="1.904cm" presentation:class="page"/>
        <draw:frame presentation:style-name="Título2-notes" draw:layer="backgroundobjects" svg:width="15.24cm" svg:height="11.431cm" svg:x="1.905cm" svg:y="12.065cm" presentation:class="notes" presentation:placeholder="true">
          <draw:text-box/>
        </draw:frame>
        <draw:frame presentation:style-name="Mpr10" draw:text-style-name="MP7" draw:layer="backgroundobjects" svg:width="8.255cm" svg:height="1.271cm" svg:x="-0.001cm" svg:y="24.125cm" presentation:class="footer">
          <draw:text-box>
            <text:p/>
          </draw:text-box>
        </draw:frame>
        <draw:frame presentation:style-name="Mpr10" draw:text-style-name="MP9" draw:layer="backgroundobjects" svg:width="8.255cm" svg:height="1.271cm" svg:x="10.79cm" svg:y="24.125cm" presentation:class="page-number">
          <draw:text-box>
            <text:list text:style-name="ML3">
              <text:list-header>
                <text:p text:style-name="MP8"><text:span text:style-name="MT3"><text:page-number>&lt;número&gt;</text:page-number></text:span></text:p>
              </text:list-header>
            </text:list>
          </draw:text-box>
        </draw:frame>
      </presentation:notes>
    </style:master-page>
    <style:master-page style:name="Título3" style:page-layout-name="PM1" draw:style-name="Mdp1">
      <draw:frame draw:name="Imagem 14" draw:style-name="Mgr3" draw:text-style-name="MP3" draw:layer="backgroundobjects" svg:width="25.665cm" svg:height="1.879cm" svg:x="-0.119cm" svg:y="17.246cm">
        <draw:image xlink:href="Pictures/10000000000003840000003E177D9971.png" xlink:type="simple" xlink:show="embed" xlink:actuate="onLoad">
          <text:p/>
        </draw:image>
      </draw:frame>
      <draw:custom-shape draw:name="Espaço Reservado para Número de Slide 5" draw:style-name="Mgr4" draw:text-style-name="MP5" draw:layer="backgroundobjects" svg:width="5.927cm" svg:height="1.015cm" svg:x="1.301cm" svg:y="18.053cm">
        <text:list text:style-name="ML2">
          <text:list-header>
            <text:p text:style-name="MP4"><text:span text:style-name="MT2"><text:page-number>&lt;número&gt;</text:page-number></text:span></text:p>
          </text:list-header>
        </text:list>
        <draw:enhanced-geometry svg:viewBox="0 0 21600 21600" draw:type="mso-spt202" draw:enhanced-path="M 0 0 L 21600 0 21600 21600 0 21600 0 0 Z N"/>
      </draw:custom-shape>
      <draw:g draw:name="Group 5">
        <draw:custom-shape draw:name="AutoShape 4" draw:style-name="Mgr5" draw:text-style-name="MP5" draw:layer="backgroundobjects" svg:width="8.224cm" svg:height="1.729cm" svg:x="16.444cm" svg:y="17.339cm">
          <text:p/>
          <draw:enhanced-geometry svg:viewBox="0 0 21600 21600" draw:type="rectangle" draw:enhanced-path="M 0 0 L 21600 0 21600 21600 0 21600 0 0 Z N"/>
        </draw:custom-shape>
        <draw:custom-shape draw:name="Freeform 7" draw:style-name="Mgr6" draw:text-style-name="MP5" draw:layer="backgroundobjects" svg:width="2.482cm" svg:height="1.227cm" svg:x="17cm" svg:y="17.616cm">
          <text:p/>
          <draw:enhanced-geometry svg:viewBox="0 0 8042 3987" draw:extrusion-allowed="true" draw:glue-points="475 137 484 97 387 0 290 97 299 137 213 233 310 329 366 312 409 312 465 329 562 233 475 137 0 603 682 600 1369 594 1369 616 680 620 0 624 0 603" draw:glue-point-type="475 137 484 97 387 0 290 97 299 137 213 233 310 329 366 312 409 312 465 329 562 233 475 137 0 603 682 600 1369 594 1369 616 680 620 0 624 0 603" draw:type="non-primitive" draw:enhanced-path="M 2793 804 C 2825 732 2843 653 2843 569 C 2843 255 2588 0 2273 0 C 1959 0 1704 255 1704 569 C 1704 653 1722 733 1754 804 C 1470 837 1250 1078 1250 1370 C 1250 1685 1505 1940 1819 1940 C 1942 1940 2055 1901 2148 1836 L 2402 1836 C 2495 1901 2609 1940 2731 1940 C 3046 1940 3301 1685 3301 1370 C 3301 1076 3078 834 2793 804 M 0 3550 C 311 3452 1391 3216 4008 3535 C 6967 3895 7922 3549 8042 3498 L 8042 3625 C 7788 3714 6732 3987 3994 3653 C 1244 3318 225 3594 0 3675 L 0 3550 Z N"/>
        </draw:custom-shape>
        <draw:custom-shape draw:name="Freeform 8" draw:style-name="Mgr7" draw:text-style-name="MP5" draw:layer="backgroundobjects" svg:width="7.111cm" svg:height="0.438cm" svg:x="17cm" svg:y="18.162cm">
          <text:p/>
          <draw:enhanced-geometry svg:viewBox="0 0 23042 1426" draw:extrusion-allowed="true" draw:glue-points="3920 192 3889 153 3896 190 3802 149 3828 140 3642 145 3730 143 3601 125 3585 202 3559 154 3560 190 3420 202 3301 163 3350 193 3202 162 3234 91 3221 201 3031 167 3056 130 3005 157 2985 124 2979 145 2902 132 2884 186 2788 180 2738 151 2680 142 2650 146 2726 171 2471 140 2429 163 2359 162 2391 91 2378 201 2283 184 2251 147 2250 198 2194 146 2175 123 2229 202 2048 203 2052 141 2035 168 1995 125 1891 156 1889 126 1891 171 1758 113 1686 202 1586 99 1551 201 6 180 264 84 418 49 517 77 607 122 643 205 825 115 1301 155 1147 90 1199 66 1302 185" draw:glue-point-type="3920 192 3889 153 3896 190 3802 149 3828 140 3642 145 3730 143 3601 125 3585 202 3559 154 3560 190 3420 202 3301 163 3350 193 3202 162 3234 91 3221 201 3031 167 3056 130 3005 157 2985 124 2979 145 2902 132 2884 186 2788 180 2738 151 2680 142 2650 146 2726 171 2471 140 2429 163 2359 162 2391 91 2378 201 2283 184 2251 147 2250 198 2194 146 2175 123 2229 202 2048 203 2052 141 2035 168 1995 125 1891 156 1889 126 1891 171 1758 113 1686 202 1586 99 1551 201 6 180 264 84 418 49 517 77 607 122 643 205 825 115 1301 155 1147 90 1199 66 1302 185" draw:type="non-primitive" draw:enhanced-path="M 22727 1045 C 22728 1030 22732 1019 22740 1010 C 22748 1001 22760 995 22774 991 C 22788 987 22804 985 22822 985 C 22833 985 22845 985 22856 986 C 22867 987 22878 987 22888 988 C 22888 1001 22885 1014 22881 1027 C 22876 1039 22870 1051 22862 1061 C 22853 1071 22843 1079 22831 1085 C 22819 1091 22806 1094 22791 1094 C 22779 1094 22768 1092 22759 1088 C 22749 1084 22742 1079 22736 1072 C 22730 1064 22728 1055 22727 1045 M 23042 1188 C 23038 1170 23036 1152 23035 1134 C 23034 1117 23033 1099 23033 1081 L 23033 913 C 23033 879 23027 850 23016 826 C 23004 802 22989 783 22969 768 C 22949 753 22926 743 22900 736 C 22875 729 22847 726 22818 726 C 22785 726 22754 729 22724 734 C 22694 739 22666 747 22638 758 L 22641 864 C 22663 852 22686 843 22710 838 C 22734 832 22759 830 22784 830 C 22804 830 22821 832 22836 836 C 22851 841 22864 849 22873 860 C 22882 872 22887 888 22888 908 C 22877 906 22866 905 22853 904 C 22840 902 22828 902 22815 902 C 22801 902 22785 902 22769 904 C 22752 905 22735 907 22718 911 C 22700 915 22683 920 22667 927 C 22651 934 22637 944 22624 955 C 22611 966 22601 980 22593 997 C 22586 1013 22582 1033 22582 1056 C 22582 1080 22587 1102 22596 1119 C 22605 1137 22617 1152 22633 1164 C 22649 1175 22667 1184 22687 1190 C 22707 1195 22728 1198 22751 1198 C 22772 1198 22791 1195 22808 1189 C 22826 1184 22841 1175 22855 1163 C 22869 1151 22882 1135 22894 1117 L 22895 1117 C 22896 1128 22896 1140 22897 1152 C 22898 1164 22898 1176 22899 1188 L 23042 1188 Z M 22367 957 C 22367 981 22363 1003 22356 1021 C 22348 1039 22337 1053 22323 1063 C 22309 1073 22293 1078 22273 1079 C 22255 1078 22239 1073 22225 1063 C 22211 1053 22199 1040 22191 1023 C 22182 1005 22178 985 22178 963 C 22178 941 22182 921 22189 903 C 22197 885 22208 871 22223 861 C 22237 851 22254 846 22273 846 C 22288 846 22301 849 22313 855 C 22325 861 22335 869 22343 879 C 22351 889 22357 901 22361 915 C 22365 928 22367 942 22367 957 Z M 22022 1370 L 22177 1370 L 22177 1124 L 22179 1124 C 22189 1142 22202 1157 22217 1167 C 22232 1178 22249 1186 22267 1191 C 22285 1196 22304 1198 22322 1198 C 22356 1198 22385 1191 22411 1179 C 22437 1166 22458 1148 22475 1126 C 22493 1104 22506 1078 22515 1048 C 22524 1019 22528 988 22528 954 C 22528 932 22525 910 22520 888 C 22515 867 22507 846 22496 827 C 22486 807 22472 790 22457 775 C 22441 760 22423 748 22403 739 C 22383 731 22360 726 22335 726 C 22311 726 22288 729 22267 736 C 22245 742 22226 752 22209 766 C 22191 780 22178 797 22167 818 L 22165 818 L 22165 737 L 22022 737 L 22022 1370 Z M 21159 1188 L 21315 1188 L 21315 997 C 21315 949 21323 913 21338 890 C 21354 867 21375 856 21403 856 C 21418 856 21430 860 21439 868 C 21448 875 21455 886 21459 899 C 21464 913 21466 928 21466 945 L 21466 1188 L 21621 1188 L 21621 997 C 21622 949 21630 913 21645 890 C 21660 867 21682 856 21710 856 C 21724 856 21736 860 21746 868 C 21755 876 21762 886 21766 899 C 21770 913 21772 928 21772 945 L 21772 1188 L 21928 1188 L 21928 922 C 21928 891 21926 864 21921 840 C 21917 816 21909 795 21897 778 C 21885 761 21869 748 21848 740 C 21828 731 21801 726 21769 726 C 21747 726 21727 729 21707 735 C 21687 741 21669 751 21652 763 C 21635 776 21621 793 21608 813 C 21600 793 21589 777 21575 764 C 21561 751 21545 742 21527 736 C 21509 729 21489 726 21467 726 C 21443 726 21421 729 21400 736 C 21379 743 21360 753 21343 767 C 21327 780 21313 798 21303 820 L 21301 820 L 21301 737 L 21159 737 L 21159 1188 Z M 20754 1045 C 20754 1030 20758 1019 20766 1010 C 20775 1001 20786 995 20800 991 C 20814 987 20830 985 20848 985 C 20860 985 20871 985 20882 986 C 20893 987 20904 987 20914 988 C 20914 1001 20912 1014 20907 1027 C 20903 1039 20896 1051 20888 1061 C 20880 1071 20869 1079 20858 1085 C 20846 1091 20833 1094 20818 1094 C 20806 1094 20795 1092 20785 1088 C 20775 1084 20768 1079 20762 1072 C 20757 1064 20754 1055 20754 1045 Z M 21068 1188 C 21065 1170 21063 1152 21061 1134 C 21060 1117 21059 1099 21059 1081 L 21059 913 C 21059 879 21053 850 21042 826 C 21031 802 21015 783 20995 768 C 20975 753 20953 743 20927 736 C 20901 729 20874 726 20845 726 C 20811 726 20780 729 20750 734 C 20721 739 20692 747 20665 758 L 20667 864 C 20689 852 20712 843 20736 838 C 20761 832 20786 830 20811 830 C 20830 830 20847 832 20862 836 C 20878 841 20890 849 20899 860 C 20909 872 20913 888 20914 908 C 20904 906 20892 905 20880 904 C 20867 902 20854 902 20841 902 C 20827 902 20812 902 20795 904 C 20778 905 20761 907 20744 911 C 20726 915 20710 920 20694 927 C 20677 934 20663 944 20650 955 C 20637 966 20627 980 20620 997 C 20612 1013 20608 1033 20608 1056 C 20608 1080 20613 1102 20622 1119 C 20631 1137 20643 1152 20659 1164 C 20675 1175 20693 1184 20713 1190 C 20733 1195 20755 1198 20777 1198 C 20798 1198 20818 1195 20835 1189 C 20852 1184 20867 1175 20882 1163 C 20896 1151 20908 1135 20920 1117 L 20922 1117 C 20922 1128 20922 1140 20923 1152 C 20924 1164 20925 1176 20925 1188 L 21068 1188 Z M 20261 698 L 20303 698 C 20321 697 20338 700 20353 705 C 20368 710 20380 719 20389 730 C 20397 742 20402 759 20402 779 C 20402 800 20397 816 20389 829 C 20380 841 20368 849 20353 855 C 20338 860 20321 862 20303 862 L 20261 862 L 20261 698 Z M 20100 1188 L 20261 1188 L 20261 976 L 20323 976 C 20374 976 20417 968 20453 953 C 20488 938 20516 915 20535 886 C 20554 857 20563 822 20563 781 C 20564 714 20541 664 20497 631 C 20452 599 20384 583 20292 583 L 20100 583 L 20100 1188 Z M 19498 1089 C 19480 1089 19465 1085 19452 1079 C 19439 1072 19429 1063 19420 1051 C 19412 1039 19406 1026 19403 1010 C 19399 995 19397 979 19397 963 C 19397 946 19399 929 19403 914 C 19406 899 19412 885 19420 873 C 19429 862 19439 852 19452 846 C 19465 839 19480 835 19498 835 C 19516 835 19531 839 19544 846 C 19557 852 19567 862 19576 873 C 19584 885 19590 899 19594 914 C 19598 929 19599 946 19599 963 C 19599 979 19598 995 19594 1010 C 19590 1026 19584 1039 19576 1051 C 19567 1063 19557 1072 19544 1079 C 19531 1085 19516 1089 19498 1089 Z M 19498 1198 C 19535 1198 19570 1193 19602 1182 C 19634 1172 19661 1156 19685 1136 C 19709 1116 19727 1091 19740 1062 C 19754 1033 19760 1000 19760 963 C 19760 925 19754 892 19740 862 C 19727 833 19709 808 19685 788 C 19661 768 19634 753 19602 742 C 19570 731 19535 726 19498 726 C 19461 726 19426 731 19394 742 C 19362 753 19335 768 19311 788 C 19287 808 19269 833 19256 862 C 19243 892 19236 925 19236 963 C 19236 1000 19243 1033 19256 1062 C 19269 1091 19287 1116 19311 1136 C 19335 1156 19362 1172 19394 1182 C 19426 1193 19461 1198 19498 1198 Z M 18818 957 C 18818 942 18820 928 18824 915 C 18829 901 18835 889 18843 879 C 18851 869 18861 861 18872 855 C 18884 849 18897 846 18913 846 C 18932 846 18949 851 18963 861 C 18977 871 18988 885 18996 903 C 19004 920 19008 941 19008 963 C 19008 986 19003 1005 18995 1023 C 18986 1040 18975 1054 18960 1063 C 18946 1073 18930 1078 18913 1079 C 18893 1078 18876 1073 18862 1063 C 18848 1053 18837 1039 18830 1021 C 18822 1003 18818 981 18818 957 Z M 19164 538 L 19007 538 L 19007 795 L 19005 795 C 18992 777 18977 764 18961 754 C 18945 744 18928 737 18909 732 C 18891 728 18871 726 18850 726 C 18825 726 18803 731 18782 739 C 18762 748 18744 759 18728 774 C 18713 789 18700 806 18689 826 C 18679 845 18671 866 18665 888 C 18660 909 18657 932 18657 954 C 18657 988 18662 1019 18670 1048 C 18679 1078 18692 1104 18710 1126 C 18727 1148 18749 1166 18775 1179 C 18800 1191 18830 1198 18863 1198 C 18888 1198 18910 1194 18931 1186 C 18952 1178 18970 1167 18985 1153 C 19000 1139 19011 1124 19018 1107 L 19020 1107 L 19020 1188 L 19164 1188 L 19164 538 Z M 18143 1188 L 18299 1188 L 18299 538 L 18143 538 L 18143 1188 Z M 17719 1045 C 17719 1030 17724 1019 17732 1010 C 17740 1001 17752 995 17766 991 C 17780 987 17796 985 17814 985 C 17825 985 17837 985 17848 986 C 17859 987 17870 987 17879 988 C 17879 1001 17877 1014 17873 1027 C 17868 1039 17862 1051 17854 1061 C 17845 1071 17835 1079 17823 1085 C 17811 1091 17798 1094 17783 1094 C 17771 1094 17760 1092 17751 1088 C 17741 1084 17733 1079 17728 1072 C 17722 1064 17719 1055 17719 1045 Z M 18034 1188 C 18030 1170 18028 1152 18027 1134 C 18026 1117 18025 1099 18025 1081 L 18025 913 C 18025 879 18019 850 18008 826 C 17996 802 17981 783 17961 768 C 17941 753 17918 743 17892 736 C 17867 729 17839 726 17810 726 C 17777 726 17745 729 17716 734 C 17686 739 17658 747 17630 758 L 17633 864 C 17654 852 17677 843 17702 838 C 17726 832 17751 830 17776 830 C 17795 830 17813 832 17828 836 C 17843 841 17856 849 17865 860 C 17874 872 17879 888 17879 908 C 17869 906 17858 905 17845 904 C 17832 902 17820 902 17807 902 C 17793 902 17777 902 17761 904 C 17744 905 17727 907 17709 911 C 17692 915 17675 920 17659 927 C 17643 934 17628 944 17616 955 C 17603 966 17593 980 17585 997 C 17578 1013 17574 1033 17574 1056 C 17574 1080 17579 1102 17588 1119 C 17597 1137 17609 1152 17625 1164 C 17640 1175 17658 1184 17679 1190 C 17699 1195 17720 1198 17743 1198 C 17764 1198 17783 1195 17800 1189 C 17817 1184 17833 1175 17847 1163 C 17861 1151 17874 1135 17886 1117 L 17887 1117 C 17887 1128 17888 1140 17889 1152 C 17890 1164 17890 1176 17891 1188 L 18034 1188 Z M 17541 731 C 17533 730 17525 729 17515 728 C 17506 727 17497 726 17488 726 C 17466 726 17446 730 17429 738 C 17413 745 17398 756 17386 770 C 17374 784 17364 800 17355 820 L 17353 820 L 17353 737 L 17211 737 L 17211 1188 L 17367 1188 L 17367 997 C 17367 968 17371 942 17380 921 C 17389 900 17402 884 17418 873 C 17435 862 17456 856 17480 856 C 17489 856 17498 856 17507 857 C 17516 857 17524 859 17533 861 L 17541 731 Z M 16816 919 C 16817 902 16821 886 16828 872 C 16834 858 16843 846 16856 838 C 16868 829 16884 825 16903 825 C 16923 825 16940 829 16953 838 C 16966 846 16975 857 16981 872 C 16986 886 16989 902 16989 919 L 16816 919 Z M 17130 1008 L 17130 979 C 17130 952 17127 926 17122 901 C 17117 876 17109 853 17098 832 C 17086 811 17072 792 17054 776 C 17036 761 17015 748 16990 740 C 16964 731 16935 726 16902 726 C 16867 726 16834 731 16805 742 C 16775 752 16750 768 16728 788 C 16707 808 16690 833 16678 862 C 16666 891 16660 924 16660 962 C 16660 999 16667 1032 16680 1061 C 16693 1091 16712 1115 16736 1136 C 16759 1156 16787 1171 16819 1182 C 16851 1193 16885 1198 16923 1198 C 16952 1198 16980 1196 17008 1191 C 17036 1187 17063 1179 17088 1169 L 17088 1059 C 17064 1072 17041 1081 17018 1086 C 16994 1092 16972 1094 16950 1094 C 16925 1094 16903 1091 16884 1085 C 16865 1080 16850 1070 16839 1058 C 16828 1045 16821 1028 16818 1008 L 17130 1007 L 17130 1008 Z M 16243 957 C 16243 942 16245 928 16249 915 C 16253 901 16259 889 16267 879 C 16275 869 16285 861 16297 855 C 16309 849 16322 846 16337 846 C 16356 846 16373 851 16387 861 C 16401 871 16412 885 16420 903 C 16428 920 16432 941 16432 963 C 16432 986 16428 1005 16419 1023 C 16411 1040 16399 1054 16385 1063 C 16371 1073 16355 1078 16337 1079 C 16318 1078 16301 1073 16286 1063 C 16272 1053 16262 1039 16254 1021 C 16247 1003 16243 981 16243 957 Z M 16588 538 L 16432 538 L 16432 795 L 16430 795 C 16417 777 16402 764 16386 754 C 16370 744 16352 737 16334 732 C 16315 728 16296 726 16275 726 C 16250 726 16227 731 16207 739 C 16186 748 16169 759 16153 774 C 16137 789 16124 806 16114 826 C 16103 845 16095 866 16090 888 C 16084 909 16082 932 16082 954 C 16082 988 16086 1019 16095 1048 C 16104 1078 16117 1104 16134 1126 C 16152 1148 16173 1166 16199 1179 C 16225 1191 16254 1198 16288 1198 C 16312 1198 16335 1194 16355 1186 C 16376 1178 16395 1167 16410 1153 C 16425 1139 16436 1124 16443 1107 L 16445 1107 L 16445 1188 L 16588 1188 L 16588 538 Z M 15708 919 C 15710 902 15713 886 15720 872 C 15726 858 15736 846 15748 838 C 15761 829 15776 825 15795 825 C 15816 825 15832 829 15845 838 C 15858 846 15867 857 15873 872 C 15879 886 15882 902 15882 919 L 15708 919 Z M 16022 1008 L 16022 979 C 16022 952 16020 926 16014 901 C 16009 876 16001 853 15990 832 C 15979 811 15964 792 15947 776 C 15929 761 15907 748 15882 740 C 15857 731 15828 726 15794 726 C 15759 726 15727 731 15697 742 C 15668 752 15642 768 15621 788 C 15599 808 15582 833 15571 862 C 15559 891 15553 924 15553 962 C 15553 999 15559 1032 15573 1061 C 15586 1091 15604 1115 15628 1136 C 15652 1156 15679 1171 15711 1182 C 15743 1193 15778 1198 15815 1198 C 15844 1198 15873 1196 15901 1191 C 15929 1187 15955 1179 15980 1169 L 15980 1059 C 15957 1072 15933 1081 15910 1086 C 15886 1092 15864 1094 15843 1094 C 15817 1094 15795 1091 15776 1085 C 15758 1080 15743 1070 15731 1058 C 15720 1045 15713 1028 15710 1008 L 16022 1007 L 16022 1008 Z M 15096 1188 L 15257 1188 L 15257 944 L 15490 944 L 15490 830 L 15257 830 L 15257 698 L 15501 698 L 15501 583 L 15096 583 L 15096 1188 Z M 14433 919 C 14434 902 14438 886 14444 872 C 14451 858 14460 846 14473 838 C 14485 829 14501 825 14519 825 C 14540 825 14557 829 14570 838 C 14582 846 14592 857 14597 872 C 14603 886 14606 902 14606 919 L 14433 919 Z M 14746 1008 L 14746 979 C 14746 952 14744 926 14739 901 C 14733 876 14725 853 14714 832 C 14703 811 14689 792 14671 776 C 14653 761 14632 748 14606 740 C 14581 731 14552 726 14519 726 C 14483 726 14451 731 14422 742 C 14392 752 14367 768 14345 788 C 14324 808 14307 833 14295 862 C 14283 891 14277 924 14277 962 C 14277 999 14284 1032 14297 1061 C 14310 1091 14329 1115 14352 1136 C 14376 1156 14404 1171 14436 1182 C 14467 1193 14502 1198 14539 1198 C 14569 1198 14597 1196 14625 1191 C 14653 1187 14680 1179 14705 1169 L 14705 1059 C 14681 1072 14658 1081 14634 1086 C 14611 1092 14588 1094 14567 1094 C 14542 1094 14520 1091 14501 1085 C 14482 1080 14467 1070 14456 1058 C 14445 1045 14437 1028 14435 1008 L 14746 1007 L 14746 1008 Z M 13860 957 C 13860 942 13862 928 13866 915 C 13870 901 13876 889 13884 879 C 13892 869 13902 861 13914 855 C 13925 849 13939 846 13954 846 C 13973 846 13990 851 14004 861 C 14018 871 14029 885 14037 903 C 14045 920 14049 941 14049 963 C 14049 986 14045 1005 14036 1023 C 14028 1040 14016 1054 14002 1063 C 13987 1073 13972 1078 13954 1079 C 13934 1078 13917 1073 13903 1063 C 13889 1053 13878 1039 13871 1021 C 13863 1003 13860 981 13860 957 Z M 14205 538 L 14048 538 L 14048 795 L 14047 795 C 14033 777 14019 764 14003 754 C 13987 744 13969 737 13951 732 C 13932 728 13912 726 13892 726 C 13867 726 13844 731 13824 739 C 13803 748 13785 759 13770 774 C 13754 789 13741 806 13730 826 C 13720 845 13712 866 13706 888 C 13701 909 13698 932 13698 954 C 13698 988 13703 1019 13712 1048 C 13721 1078 13734 1104 13751 1126 C 13769 1148 13790 1166 13816 1179 C 13841 1191 13871 1198 13905 1198 C 13929 1198 13951 1194 13972 1186 C 13993 1178 14011 1167 14026 1153 C 14042 1139 14053 1124 14060 1107 L 14061 1107 L 14061 1188 L 14205 1188 L 14205 538 Z M 13315 1045 C 13315 1030 13319 1019 13328 1010 C 13336 1001 13347 995 13361 991 C 13375 987 13391 985 13409 985 C 13421 985 13432 985 13443 986 C 13455 987 13465 987 13475 988 C 13475 1001 13473 1014 13468 1027 C 13464 1039 13457 1051 13449 1061 C 13441 1071 13431 1079 13419 1085 C 13407 1091 13394 1094 13379 1094 C 13367 1094 13356 1092 13346 1088 C 13336 1084 13329 1079 13323 1072 C 13318 1064 13315 1055 13315 1045 Z M 13629 1188 C 13626 1170 13624 1152 13622 1134 C 13621 1117 13620 1099 13620 1081 L 13620 913 C 13620 879 13614 850 13603 826 C 13592 802 13576 783 13556 768 C 13536 753 13514 743 13488 736 C 13462 729 13435 726 13406 726 C 13372 726 13341 729 13311 734 C 13282 739 13253 747 13226 758 L 13228 864 C 13250 852 13273 843 13297 838 C 13322 832 13347 830 13372 830 C 13391 830 13408 832 13423 836 C 13439 841 13451 849 13460 860 C 13470 872 13474 888 13475 908 C 13465 906 13453 905 13441 904 C 13428 902 13415 902 13402 902 C 13388 902 13373 902 13356 904 C 13339 905 13322 907 13305 911 C 13287 915 13271 920 13255 927 C 13238 934 13224 944 13211 955 C 13198 966 13188 980 13181 997 C 13173 1013 13169 1033 13169 1056 C 13169 1080 13174 1102 13183 1119 C 13192 1137 13205 1152 13220 1164 C 13236 1175 13254 1184 13274 1190 C 13294 1195 13316 1198 13338 1198 C 13359 1198 13379 1195 13396 1189 C 13413 1184 13428 1175 13443 1163 C 13457 1151 13469 1135 13481 1117 L 13483 1117 C 13483 1128 13483 1140 13484 1152 C 13485 1164 13486 1176 13486 1188 L 13629 1188 Z M 12752 957 C 12752 942 12754 928 12758 915 C 12762 901 12768 889 12776 879 C 12784 869 12794 861 12806 855 C 12818 849 12831 846 12846 846 C 12865 846 12882 851 12896 861 C 12911 871 12922 885 12930 903 C 12938 920 12941 941 12942 963 C 12941 986 12937 1005 12928 1023 C 12920 1040 12908 1054 12894 1063 C 12880 1073 12864 1078 12846 1079 C 12827 1078 12810 1073 12796 1063 C 12782 1053 12771 1039 12763 1021 C 12756 1003 12752 981 12752 957 Z M 13097 538 L 12941 538 L 12941 795 L 12939 795 C 12926 777 12911 764 12895 754 C 12879 744 12862 737 12843 732 C 12825 728 12805 726 12784 726 C 12759 726 12736 731 12716 739 C 12696 748 12678 759 12662 774 C 12646 789 12633 806 12623 826 C 12612 845 12604 866 12599 888 C 12594 909 12591 932 12591 954 C 12591 988 12595 1019 12604 1048 C 12613 1078 12626 1104 12643 1126 C 12661 1148 12682 1166 12708 1179 C 12734 1191 12763 1198 12797 1198 C 12821 1198 12844 1194 12865 1186 C 12886 1178 12904 1167 12919 1153 C 12934 1139 12945 1124 12952 1107 L 12954 1107 L 12954 1188 L 13097 1188 L 13097 538 Z M 12497 549 L 12341 549 L 12341 663 L 12497 663 L 12497 549 Z M 12341 1188 L 12497 1188 L 12497 737 L 12341 737 L 12341 1188 Z M 11873 1176 C 11888 1181 11904 1185 11920 1189 C 11936 1192 11954 1194 11973 1196 C 11992 1197 12013 1198 12037 1198 C 12057 1198 12078 1197 12098 1194 C 12118 1191 12137 1186 12155 1180 C 12173 1173 12189 1164 12202 1152 C 12216 1141 12227 1127 12235 1109 C 12243 1092 12247 1071 12247 1047 C 12247 1023 12243 1003 12234 987 C 12226 971 12215 958 12201 948 C 12187 938 12172 930 12156 924 C 12139 918 12123 914 12106 910 C 12090 906 12075 902 12061 899 C 12047 895 12036 890 12028 885 C 12019 879 12015 871 12015 861 C 12015 855 12017 850 12021 846 C 12026 842 12031 839 12038 836 C 12045 834 12053 832 12061 831 C 12070 830 12078 830 12087 830 C 12100 830 12114 831 12128 834 C 12143 836 12157 839 12171 844 C 12185 848 12197 854 12208 860 L 12220 752 C 12195 742 12169 735 12142 732 C 12116 728 12089 726 12062 726 C 12044 726 12025 728 12007 731 C 11989 735 11972 740 11955 748 C 11939 755 11924 764 11911 776 C 11898 788 11888 801 11881 817 C 11873 833 11870 852 11870 872 C 11870 896 11874 915 11882 930 C 11890 945 11900 958 11914 967 C 11927 977 11941 984 11957 990 C 11973 995 11988 1000 12004 1004 C 12020 1008 12034 1012 12047 1016 C 12060 1020 12071 1026 12079 1032 C 12087 1038 12091 1047 12091 1058 C 12091 1068 12088 1076 12082 1081 C 12076 1086 12068 1090 12059 1092 C 12049 1093 12039 1094 12028 1094 C 12009 1094 11991 1093 11973 1089 C 11955 1086 11939 1083 11923 1078 C 11908 1073 11894 1068 11882 1063 L 11873 1176 Z M 11836 731 C 11828 730 11819 729 11810 728 C 11801 727 11792 726 11783 726 C 11760 726 11741 730 11724 738 C 11708 745 11693 756 11681 770 C 11669 784 11658 800 11650 820 L 11648 820 L 11648 737 L 11506 737 L 11506 1188 L 11662 1188 L 11662 997 C 11662 968 11666 942 11675 921 C 11684 900 11696 884 11713 873 C 11730 862 11751 856 11775 856 C 11784 856 11793 856 11802 857 C 11811 857 11819 859 11828 861 L 11836 731 Z M 11111 919 C 11112 902 11116 886 11122 872 C 11129 858 11138 846 11151 838 C 11163 829 11179 825 11197 825 C 11218 825 11235 829 11248 838 C 11260 846 11270 857 11276 872 C 11281 886 11284 902 11284 919 L 11111 919 Z M 11424 1008 L 11424 979 C 11424 952 11422 926 11417 901 C 11411 876 11403 853 11392 832 C 11381 811 11367 792 11349 776 C 11331 761 11310 748 11284 740 C 11259 731 11230 726 11197 726 C 11161 726 11129 731 11100 742 C 11070 752 11045 768 11023 788 C 11002 808 10985 833 10973 862 C 10961 891 10955 924 10955 962 C 10955 999 10962 1032 10975 1061 C 10988 1091 11007 1115 11030 1136 C 11054 1156 11082 1171 11114 1182 C 11145 1193 11180 1198 11217 1198 C 11246 1198 11275 1196 11303 1191 C 11331 1187 11357 1179 11383 1169 L 11383 1059 C 11359 1072 11336 1081 11312 1086 C 11289 1092 11266 1094 11245 1094 C 11220 1094 11198 1091 11179 1085 C 11160 1080 11145 1070 11134 1058 C 11123 1045 11115 1028 11113 1008 L 11424 1007 L 11424 1008 Z M 10575 1188 L 10752 1188 L 10919 737 L 10764 737 L 10670 1058 L 10668 1058 L 10575 737 L 10408 737 L 10575 1188 Z M 10332 549 L 10176 549 L 10176 663 L 10332 663 L 10332 549 Z M 10176 1188 L 10332 1188 L 10332 737 L 10176 737 L 10176 1188 Z M 9581 1188 L 9736 1188 L 9736 997 C 9736 949 9745 913 9761 890 C 9777 867 9801 856 9833 856 C 9848 856 9860 859 9871 867 C 9882 874 9890 886 9896 902 C 9902 919 9905 941 9905 970 L 9905 1188 L 10061 1188 L 10061 906 C 10061 883 10058 860 10052 839 C 10045 817 10035 798 10021 781 C 10007 764 9990 751 9968 741 C 9946 731 9920 726 9889 726 C 9865 726 9843 729 9822 736 C 9801 743 9782 753 9765 767 C 9748 780 9735 798 9724 820 L 9723 820 L 9723 737 L 9581 737 L 9581 1188 Z M 9484 583 L 9323 583 L 9323 931 C 9324 951 9322 970 9319 988 C 9316 1006 9310 1021 9302 1035 C 9295 1048 9284 1059 9270 1067 C 9257 1075 9240 1078 9219 1079 C 9199 1078 9182 1075 9169 1067 C 9155 1059 9144 1048 9137 1035 C 9129 1021 9124 1006 9120 988 C 9117 970 9115 951 9116 931 L 9116 583 L 8955 583 L 8955 958 C 8955 999 8961 1035 8974 1065 C 8986 1096 9004 1121 9028 1140 C 9051 1160 9079 1174 9112 1184 C 9144 1193 9180 1198 9220 1198 C 9259 1198 9295 1193 9327 1184 C 9360 1174 9388 1160 9411 1140 C 9435 1121 9453 1096 9465 1065 C 9478 1035 9484 999 9485 958 L 9484 583 Z M 978 287 L 618 287 L 618 795 C 618 917 570 979 475 979 C 396 979 357 926 357 820 L 357 287 L 0 287 L 0 811 C 0 930 12 1014 36 1062 C 86 1160 179 1209 317 1209 C 437 1209 538 1158 618 1056 L 618 1188 L 978 1188 L 978 287 Z M 2027 663 C 2027 547 2015 465 1993 418 C 1943 316 1849 265 1709 265 C 1587 265 1486 316 1405 418 L 1405 287 L 1049 287 L 1049 1188 L 1405 1188 L 1405 681 C 1405 557 1454 494 1550 494 C 1630 494 1670 548 1670 654 L 1670 1188 L 2027 1188 L 2027 663 Z M 2099 220 L 2456 220 L 2456 0 L 2099 0 L 2099 220 Z M 2456 287 L 2099 287 L 2099 1188 L 2456 1188 L 2456 295 L 2456 287 Z M 4053 914 C 4043 938 4026 957 4002 972 C 3979 986 3955 993 3931 993 C 3907 993 3885 983 3866 962 C 3847 941 3837 916 3837 889 C 3837 821 3891 773 3998 745 C 4034 735 4059 728 4073 725 L 4073 806 C 4073 848 4067 884 4053 914 Z M 3158 912 C 3129 987 3085 1024 3027 1024 C 2982 1024 2946 998 2919 946 C 2892 894 2879 824 2879 736 C 2879 649 2893 580 2921 530 C 2949 480 2988 454 3037 454 C 3084 454 3121 479 3148 528 C 3175 577 3189 644 3189 729 C 3189 799 3179 860 3158 912 Z M 4421 905 L 4421 696 C 4421 557 4400 459 4358 404 C 4287 312 4169 265 4003 265 C 3855 265 3718 307 3590 390 L 3691 550 C 3768 486 3842 454 3914 454 C 3987 454 4040 484 4073 544 L 3928 575 C 3796 602 3700 640 3639 688 C 3608 712 3583 738 3564 766 C 3565 750 3565 734 3565 717 C 3565 583 3529 474 3456 391 C 3384 307 3289 265 3173 265 C 3111 265 3059 276 3015 297 C 2971 318 2926 355 2879 408 L 2879 287 L 2529 287 L 2529 1426 L 2879 1426 L 2879 1067 C 2925 1120 2967 1157 3005 1178 C 3043 1199 3089 1209 3140 1209 C 3260 1209 3361 1162 3443 1067 C 3471 1034 3494 999 3512 962 C 3518 1025 3545 1081 3592 1128 C 3646 1182 3709 1209 3781 1209 C 3884 1209 3977 1169 4062 1089 C 4062 1125 4067 1158 4075 1188 L 4453 1188 C 4432 1119 4421 1025 4421 905 Z M 6049 658 C 6049 537 6036 452 6008 404 C 5955 312 5862 265 5730 265 C 5599 265 5496 316 5422 418 C 5376 316 5290 265 5164 265 C 5029 265 4925 316 4851 418 L 4851 287 L 4495 287 L 4495 1188 L 4851 1188 L 4851 677 C 4851 626 4855 590 4862 570 C 4880 519 4920 494 4980 494 C 5026 494 5058 512 5077 548 C 5086 568 5091 612 5091 680 L 5091 1188 L 5448 1188 L 5448 676 C 5448 630 5452 596 5461 573 C 5480 521 5519 494 5578 494 C 5624 494 5657 512 5676 548 C 5687 569 5693 606 5693 662 L 5693 1188 L 6049 1188 L 6049 658 Z M 7645 914 C 7635 938 7618 957 7594 972 C 7571 986 7547 993 7523 993 C 7499 993 7477 983 7458 962 C 7439 941 7429 916 7429 889 C 7429 821 7483 773 7590 745 C 7626 735 7651 728 7665 725 L 7665 806 C 7665 848 7659 884 7645 914 Z M 6750 912 C 6721 987 6678 1024 6619 1024 C 6574 1024 6538 998 6511 946 C 6484 894 6471 824 6471 736 C 6471 649 6485 580 6513 530 C 6541 480 6580 454 6629 454 C 6676 454 6713 479 6740 528 C 6767 577 6781 644 6781 729 C 6781 799 6771 860 6750 912 Z M 8013 905 L 8013 696 C 8013 557 7992 459 7950 404 C 7879 312 7761 265 7595 265 C 7447 265 7310 307 7182 390 L 7283 550 C 7360 486 7434 454 7505 454 C 7578 454 7632 484 7665 544 L 7520 575 C 7388 602 7292 640 7231 688 C 7200 712 7175 738 7155 766 C 7157 750 7157 734 7157 717 C 7157 583 7121 474 7048 391 C 6975 307 6881 265 6764 265 C 6703 265 6651 276 6607 297 C 6563 318 6518 355 6471 408 L 6471 287 L 6121 287 L 6121 1426 L 6471 1426 L 6471 1067 C 6516 1120 6558 1157 6597 1178 C 6635 1199 6680 1209 6732 1209 C 6852 1209 6953 1162 7035 1067 C 7063 1034 7086 999 7104 962 C 7110 1025 7136 1081 7184 1128 C 7238 1182 7301 1209 7373 1209 C 7475 1209 7569 1169 7654 1089 C 7654 1125 7659 1158 7667 1188 L 8045 1188 C 8024 1119 8013 1025 8013 905 Z N"/>
        </draw:custom-shape>
      </draw:g>
      <draw:frame presentation:style-name="Título3-title" draw:layer="backgroundobjects" svg:width="22.86cm" svg:height="3.309cm" svg:x="1.27cm" svg:y="0.696cm" presentation:class="title" presentation:placeholder="true">
        <draw:text-box/>
      </draw:frame>
      <draw:frame presentation:style-name="Título3-outline1" draw:layer="backgroundobjects" svg:width="22.86cm" svg:height="12.573cm" svg:x="1.27cm" svg:y="4.445cm" presentation:class="outline" presentation:placeholder="true">
        <draw:text-box/>
      </draw:frame>
      <draw:frame presentation:style-name="Mpr11" draw:text-style-name="MP13" draw:layer="backgroundobjects" svg:width="5.927cm" svg:height="1.015cm" svg:x="1.269cm" svg:y="17.657cm" presentation:class="date-time">
        <draw:text-box>
          <text:list text:style-name="ML5">
            <text:list-header>
              <text:p text:style-name="MP4"><text:span text:style-name="MT5"><presentation:date-time/></text:span></text:p>
            </text:list-header>
          </text:list>
        </draw:text-box>
      </draw:frame>
      <draw:frame presentation:style-name="Mpr12" draw:text-style-name="MP12" draw:layer="backgroundobjects" svg:width="8.044cm" svg:height="1.015cm" svg:x="8.678cm" svg:y="17.657cm" presentation:class="footer">
        <draw:text-box>
          <text:list text:style-name="ML5">
            <text:list-header>
              <text:p><text:span text:style-name="MT5"/></text:p>
            </text:list-header>
          </text:list>
        </draw:text-box>
      </draw:frame>
      <presentation:notes style:page-layout-name="PM0">
        <draw:rect draw:style-name="Mgr8" draw:text-style-name="MP6" draw:layer="backgroundobjects" svg:width="19.05cm" svg:height="25.4cm" svg:x="0cm" svg:y="0cm">
          <text:p/>
        </draw:rect>
        <draw:frame presentation:style-name="Mpr13" draw:text-style-name="MP7" draw:layer="backgroundobjects" svg:width="8.255cm" svg:height="1.271cm" svg:x="-0.001cm" svg:y="0cm" presentation:class="header">
          <draw:text-box>
            <text:p/>
          </draw:text-box>
        </draw:frame>
        <draw:frame presentation:style-name="Mpr13" draw:text-style-name="MP9" draw:layer="backgroundobjects" svg:width="8.255cm" svg:height="1.271cm" svg:x="10.79cm" svg:y="0cm" presentation:class="date-time">
          <draw:text-box>
            <text:list text:style-name="ML3">
              <text:list-header>
                <text:p text:style-name="MP8"><text:span text:style-name="MT3"><presentation:date-time/></text:span></text:p>
              </text:list-header>
            </text:list>
          </draw:text-box>
        </draw:frame>
        <draw:page-thumbnail presentation:style-name="Título3-title" draw:layer="backgroundobjects" svg:width="12.7cm" svg:height="9.526cm" svg:x="3.175cm" svg:y="1.904cm" presentation:class="page"/>
        <draw:frame presentation:style-name="Título3-notes" draw:layer="backgroundobjects" svg:width="15.24cm" svg:height="11.431cm" svg:x="1.905cm" svg:y="12.065cm" presentation:class="notes" presentation:placeholder="true">
          <draw:text-box/>
        </draw:frame>
        <draw:frame presentation:style-name="Mpr14" draw:text-style-name="MP7" draw:layer="backgroundobjects" svg:width="8.255cm" svg:height="1.271cm" svg:x="-0.001cm" svg:y="24.125cm" presentation:class="footer">
          <draw:text-box>
            <text:p/>
          </draw:text-box>
        </draw:frame>
        <draw:frame presentation:style-name="Mpr14" draw:text-style-name="MP9" draw:layer="backgroundobjects" svg:width="8.255cm" svg:height="1.271cm" svg:x="10.79cm" svg:y="24.125cm" presentation:class="page-number">
          <draw:text-box>
            <text:list text:style-name="ML3">
              <text:list-header>
                <text:p text:style-name="MP8"><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UNIPAMPA - Apresentação do PowerPoint</dc:title>
    <dc:subject>UNIPAMPA</dc:subject>
    <meta:keyword>UNIVERSIDADE FEDERAL DO PAMPA</meta:keyword>
    <dc:description>UNIPAMPA - Apresentação do PowerPoint</dc:description>
    <meta:initial-creator>UNIPAMPA</meta:initial-creator>
    <meta:creation-date>2014-01-14T11:32:01</meta:creation-date>
    <dc:creator>LUAN KOCHANN ZUBARAN</dc:creator>
    <dc:date>2016-05-06T10:02:18</dc:date>
    <meta:editing-cycles>24</meta:editing-cycles>
    <meta:editing-duration>PT07H40M16S</meta:editing-duration>
    <meta:generator>BrOffice.org/3.2$Win32 OpenOffice.org_project/320m12$Build-9483</meta:generator>
    <meta:document-statistic meta:object-count="93"/>
  </office:meta>
</office:document-meta>
</file>