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ITULO EM PORTUGUÊS, MAIÚSCULA, NEGRITO, FONTE: ARIAL, 12; CENTRALIZADO, ESPAÇO SIMPLES</text:p>
      <text:p text:style-name="P5"/>
      <text:p text:style-name="P6">Área Temática:<text:s/></text:p>
      <text:p text:style-name="P7"/>
      <text:p text:style-name="P8"><text:s text:c="32"/>Nome Completo¹(Coordenador da Ação de Extensão)<text:s/></text:p>
      <text:p text:style-name="P9"><text:s text:c="67"/>Nome Completo dos demais autores²</text:p>
      <text:p text:style-name="P10"><text:s/></text:p>
      <text:p text:style-name="P11"><text:span text:style-name="T12">Palavras-chave</text:span><text:span text:style-name="T13">: palavra 1, palavra 2, palavra 3, palavra 4.</text:span></text:p>
      <text:p text:style-name="P14"><text:span text:style-name="T15">Resumo:</text:span><text:span text:style-name="T16"><text:s/>Máximo de 300 palavras, sem parágrafo e sem citações bibliográficas.</text:span></text:p>
      <text:p text:style-name="P17"><text:span text:style-name="T18"><text:s/></text:span><text:span text:style-name="T19">Texto:</text:span><text:span text:style-name="T20"><text:s/>O texto deverá contemplar, no mínimo, os seguintes itens:<text:s/></text:span></text:p>
      <text:p text:style-name="P21"><text:span text:style-name="T22"></text:span><text:span text:style-name="T23"><text:s/>Contexto da ação (contextualizar a ação, apresentando o objeto e os objetivos);</text:span></text:p>
      <text:p text:style-name="P24"><text:span text:style-name="T25"><text:s/></text:span><text:span text:style-name="T26"></text:span><text:span text:style-name="T27"><text:s/>Detalhamento das atividades (explanar sobre o desenvolvimento da ação; população beneficiada, metodologia utilizada</text:span><text:span text:style-name="T28">)</text:span><text:span text:style-name="T29">;<text:s/></text:span></text:p>
      <text:p text:style-name="P30"><text:span text:style-name="T31"></text:span><text:span text:style-name="T32"><text:s/>Análise e discussão (apresentar e discutir resultados mensuráveis e qualitativos da ação);<text:s/></text:span></text:p>
      <text:p text:style-name="P33"><text:span text:style-name="T34"></text:span><text:span text:style-name="T35"><text:s/>Considerações finais.<text:s/></text:span></text:p>
      <text:p text:style-name="P36"/>
      <text:p text:style-name="P37">OBS: Poderão se inseridas no máximo 2 Tabelas, Figuras e Gráficos.<text:s/></text:p>
      <text:p text:style-name="P38"/>
      <text:p text:style-name="Normal"><text:span text:style-name="T39">Referências:</text:span><text:span text:style-name="T40"><text:s/>conforme normas ABNT.<text:s/></text:span></text:p>
      <text:p text:style-name="P41">¹Titulação, Unidade, Instituição e e-mail.</text:p>
      <text:p text:style-name="Normal"><text:span text:style-name="T42"><text:s/>²Titulação, Unidade e Instituição. Se estudante, indicar o cur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 fo:margin-top="0.1666in"/>
      <style:text-properties fo:color="#A6A6A6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-0.00069in" svg:y="-0.23958in" svg:width="5.90625in" svg:height="1.11458in" style:rel-width="scale" style:rel-height="scale"><draw:image xlink:href="media/image1.jpeg" xlink:type="simple" xlink:show="embed" xlink:actuate="onLoad"/><svg:title/><svg:desc>seursbanner</svg:desc></draw:frame></text:span></text:p>
        <text:p text:style-name="P3"/>
        <text:p text:style-name="P4">“EXTENSÃO E CIDADE: CAMINHOS DE INTERAÇÃO, DESENVOLVIMENTO E VISIBILIDADES.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IR GONCALVES TIER</meta:initial-creator>
    <dc:creator>DIEGO SILVA DOS SANTOS</dc:creator>
    <meta:creation-date>2015-04-17T14:13:00Z</meta:creation-date>
    <dc:date>2015-04-17T14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31" meta:row-count="7" meta:non-whitespace-character-count="872"/>
  </office:meta>
</office:document-meta>
</file>